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2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</office:automatic-styles>
  <office:body>
    <office:text>
      <text:p text:style-name="P1"><text:span text:style-name="T1">JAD</text:span><text:span text:style-name="T2">ŁOSPIS</text:span></text:p>
      <text:p text:style-name="P1"><text:span text:style-name="T3"/></text:p>
      <text:p text:style-name="P1"><text:span text:style-name="T4">11.03.2024-15.03.2024</text:span><text:span text:style-name="T5"/></text:p>
      <text:p text:style-name="P1"><text:span text:style-name="T6">Poniedzia</text:span><text:span text:style-name="T7">łek</text:span></text:p>
      <text:p text:style-name="P1"><text:span text:style-name="T8">Kotlet schabowy (120g),<text:s/></text:span><text:span text:style-name="T9">ziemniaki z koperkiem (250g),<text:s/></text:span><text:span text:style-name="T10">surówka (120g),<text:s/></text:span><text:span text:style-name="T11">woda z cytryn</text:span><text:span text:style-name="T12">ą</text:span><text:span text:style-name="T13"><text:s/></text:span><text:span text:style-name="T14">( 200 ml)</text:span></text:p>
      <text:p text:style-name="P1"><text:span text:style-name="T15">*alergeny: gluten, mleko, seler</text:span></text:p>
      <text:p text:style-name="P1"><text:span text:style-name="T16"/></text:p>
      <text:p text:style-name="P1"><text:span text:style-name="T17">Wtorek </text:span></text:p>
      <text:p text:style-name="P1"><text:span text:style-name="T18">Zupa ogórkowa (350ml+100g pulpet drobiowy), pieczywo (70g),<text:s/></text:span><text:span text:style-name="T19">owoc (100g)</text:span></text:p>
      <text:p text:style-name="P1"><text:span text:style-name="T20">*alergeny: gluten, mleko, seler, jaja</text:span></text:p>
      <text:p text:style-name="P1"><text:span text:style-name="T21"/></text:p>
      <text:p text:style-name="P1"><text:span text:style-name="T22">Środa</text:span></text:p>
      <text:p text:style-name="P1"><text:span text:style-name="T23"/></text:p>
      <text:p text:style-name="P1"><text:span text:style-name="T24">Spaghetti bolognese ( 400g)</text:span><text:span text:style-name="T25">, kompot z owoców (200ml).</text:span></text:p>
      <text:p text:style-name="P2"><text:span text:style-name="T26"/></text:p>
      <text:p text:style-name="P3"><text:span text:style-name="T27">*alergeny: gluten, seler, mleko</text:span></text:p>
      <text:p text:style-name="P3"><text:span text:style-name="T28"/></text:p>
      <text:p text:style-name="P3"><text:span text:style-name="T29">Czwartek</text:span></text:p>
      <text:p text:style-name="P3"><text:span text:style-name="T30"/></text:p>
      <text:p text:style-name="P3"><text:span text:style-name="T31">Zupa Grochowa</text:span><text:span text:style-name="T32">(350ml + 100g<text:s/></text:span><text:span text:style-name="T33">kie</text:span><text:span text:style-name="T34">ł</text:span><text:span text:style-name="T35">baska</text:span><text:span text:style-name="T36">),<text:s/></text:span><text:span text:style-name="T37">pieczywo</text:span><text:span text:style-name="T38"><text:s/>(70g),</text:span><text:span text:style-name="T39"><text:s/></text:span><text:span text:style-name="T40">owoc</text:span><text:span text:style-name="T41"><text:s/></text:span><text:span text:style-name="T42">100g, </text:span></text:p>
      <text:p text:style-name="P3"><text:span text:style-name="T43">*alergeny: gluten, seler, mleko</text:span></text:p>
      <text:p text:style-name="P3"><text:span text:style-name="T44"/></text:p>
      <text:p text:style-name="P3"><text:span text:style-name="T45">Pi</text:span><text:span text:style-name="T46">ątek</text:span></text:p>
      <text:p text:style-name="P3"><text:span text:style-name="T47"/></text:p>
      <text:p text:style-name="P3"><text:span text:style-name="T48">Dorsz sma</text:span><text:span text:style-name="T49">żony (120g),<text:s/></text:span><text:span text:style-name="T50">ziemniaki (250g),<text:s/></text:span><text:span text:style-name="T51">sur</text:span><text:span text:style-name="T52">ówka (120g)</text:span><text:span text:style-name="T53">,</text:span></text:p>
      <text:p text:style-name="P3"><text:span text:style-name="T54"><text:s/>woda z cytryn</text:span><text:span text:style-name="T55">ą</text:span><text:span text:style-name="T56"><text:s/>(250ml).</text:span></text:p>
      <text:p text:style-name="P3"><text:span text:style-name="T57"/></text:p>
      <text:p text:style-name="P3"><text:span text:style-name="T58">*alergeny: gluten, mleko, jaja,</text:span></text:p>
      <text:p text:style-name="P3"><text:span text:style-name="T59"/></text:p>
      <text:p text:style-name="P3"><text:span text:style-name="T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