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/></text:p>
      <text:p text:style-name="P1"><text:span text:style-name="T4">08.04-12.04</text:span><text:span text:style-name="T5"/></text:p>
      <text:p text:style-name="P1"><text:span text:style-name="T6">Poniedzia</text:span><text:span text:style-name="T7">łek</text:span></text:p>
      <text:p text:style-name="P1"><text:span text:style-name="T8">Udko z kurczaka<text:s text:c="2"/>(120g),<text:s/></text:span><text:span text:style-name="T9">ziemniaki z koperkiem (250g),<text:s/></text:span><text:span text:style-name="T10">surówka (120g),<text:s/></text:span><text:span text:style-name="T11">woda z cytryn</text:span><text:span text:style-name="T12">ą</text:span><text:span text:style-name="T13"><text:s/></text:span><text:span text:style-name="T14">( 200 ml)</text:span></text:p>
      <text:p text:style-name="P1"><text:span text:style-name="T15">*alergeny: gluten, mleko, seler</text:span></text:p>
      <text:p text:style-name="P1"><text:span text:style-name="T16"/></text:p>
      <text:p text:style-name="P1"><text:span text:style-name="T17">Wtorek </text:span></text:p>
      <text:p text:style-name="P1"><text:span text:style-name="T18">Zupa ogórkowa (350ml+100g pulpet drobiowy), pieczywo (70g),<text:s/></text:span><text:span text:style-name="T19">owoc (100g)</text:span></text:p>
      <text:p text:style-name="P1"><text:span text:style-name="T20">*alergeny: gluten, mleko, seler, jaja</text:span></text:p>
      <text:p text:style-name="P1"><text:span text:style-name="T21"/></text:p>
      <text:p text:style-name="P1"><text:span text:style-name="T22">Środa</text:span></text:p>
      <text:p text:style-name="P1"><text:span text:style-name="T23"/></text:p>
      <text:p text:style-name="P1"><text:span text:style-name="T24">Spaghetti bolognese ( 400g)</text:span><text:span text:style-name="T25">, kompot z owoców (200ml).</text:span></text:p>
      <text:p text:style-name="P2"><text:span text:style-name="T26"/></text:p>
      <text:p text:style-name="P3"><text:span text:style-name="T27">*alergeny: gluten, seler, mleko</text:span></text:p>
      <text:p text:style-name="P3"><text:span text:style-name="T28"/></text:p>
      <text:p text:style-name="P3"><text:span text:style-name="T29">Czwartek</text:span></text:p>
      <text:p text:style-name="P3"><text:span text:style-name="T30"/></text:p>
      <text:p text:style-name="P3"><text:span text:style-name="T31">Zupa<text:s/></text:span><text:span text:style-name="T32">Ż</text:span><text:span text:style-name="T33">urek<text:s/></text:span><text:span text:style-name="T34">(350ml + 100g<text:s/></text:span><text:span text:style-name="T35">kie</text:span><text:span text:style-name="T36">ł</text:span><text:span text:style-name="T37">baska bia</text:span><text:span text:style-name="T38">ł</text:span><text:span text:style-name="T39">a<text:s/></text:span><text:span text:style-name="T40">),<text:s/></text:span><text:span text:style-name="T41">pieczywo</text:span><text:span text:style-name="T42"><text:s/>(70g),</text:span><text:span text:style-name="T43"><text:s/></text:span><text:span text:style-name="T44">owoc</text:span><text:span text:style-name="T45"><text:s/></text:span><text:span text:style-name="T46">100g, </text:span></text:p>
      <text:p text:style-name="P3"><text:span text:style-name="T47">*alergeny: gluten, seler, mleko</text:span></text:p>
      <text:p text:style-name="P3"><text:span text:style-name="T48"/></text:p>
      <text:p text:style-name="P3"><text:span text:style-name="T49">Pi</text:span><text:span text:style-name="T50">ątek</text:span></text:p>
      <text:p text:style-name="P3"><text:span text:style-name="T51"/></text:p>
      <text:p text:style-name="P3"><text:span text:style-name="T52">Nale</text:span><text:span text:style-name="T53">śniki z twarogiem 3 szt ( 300g)<text:s/></text:span><text:span text:style-name="T54">,<text:s/></text:span><text:span text:style-name="T55">sos cynamonowy ( 30g)</text:span><text:span text:style-name="T56">,</text:span></text:p>
      <text:p text:style-name="P3"><text:span text:style-name="T57"><text:s/>woda z cytryn</text:span><text:span text:style-name="T58">ą</text:span><text:span text:style-name="T59"><text:s/>(250ml).</text:span></text:p>
      <text:p text:style-name="P3"><text:span text:style-name="T60"/></text:p>
      <text:p text:style-name="P3"><text:span text:style-name="T61">*alergeny: gluten, mleko, jaja,</text:span></text:p>
      <text:p text:style-name="P3"><text:span text:style-name="T62"/></text:p>
      <text:p text:style-name="P3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