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</office:automatic-styles>
  <office:body>
    <office:text>
      <text:p text:style-name="P1"><text:span text:style-name="T1">JAD</text:span><text:span text:style-name="T2">ŁOSPIS</text:span></text:p>
      <text:p text:style-name="P1"><text:span text:style-name="T3"/></text:p>
      <text:p text:style-name="P1"><text:span text:style-name="T4">15.01-19.01.2024</text:span><text:span text:style-name="T5"/></text:p>
      <text:p text:style-name="P1"><text:span text:style-name="T6"/></text:p>
      <text:p text:style-name="P1"><text:span text:style-name="T7">Poniedzia</text:span><text:span text:style-name="T8">łek</text:span></text:p>
      <text:p text:style-name="P1"><text:span text:style-name="T9">Filet panierowany (120g),<text:s/></text:span><text:span text:style-name="T10">ziemniaki z koperkiem (250g),<text:s/></text:span><text:span text:style-name="T11">surówka (120g),<text:s/></text:span><text:span text:style-name="T12">woda z cytryn</text:span><text:span text:style-name="T13">ą</text:span><text:span text:style-name="T14"><text:s/></text:span><text:span text:style-name="T15">( 200 ml)</text:span></text:p>
      <text:p text:style-name="P1"><text:span text:style-name="T16">*alergeny: gluten, mleko, seler</text:span></text:p>
      <text:p text:style-name="P1"><text:span text:style-name="T17"/></text:p>
      <text:p text:style-name="P1"><text:span text:style-name="T18">Wtorek </text:span></text:p>
      <text:p text:style-name="P1"><text:span text:style-name="T19">Zupa ogórkowa (350ml+100g pulpet drobiowy), pieczywo (70g),<text:s/></text:span><text:span text:style-name="T20">owoc (100g)</text:span></text:p>
      <text:p text:style-name="P1"><text:span text:style-name="T21">*alergeny: gluten, mleko, seler, jaja</text:span></text:p>
      <text:p text:style-name="P1"><text:span text:style-name="T22"/></text:p>
      <text:p text:style-name="P1"><text:span text:style-name="T23">Środa</text:span></text:p>
      <text:p text:style-name="P1"><text:span text:style-name="T24"/></text:p>
      <text:p text:style-name="P1"><text:span text:style-name="T25">Piecze</text:span><text:span text:style-name="T26">ń rzymska(150g), ziemniaki (250g)</text:span><text:span text:style-name="T27">, buraczki (120g), kompot z owoc</text:span><text:span text:style-name="T28">ów (200ml).</text:span></text:p>
      <text:p text:style-name="P2"><text:span text:style-name="T29"/></text:p>
      <text:p text:style-name="P3"><text:span text:style-name="T30">*alergeny: gluten, seler, mleko</text:span></text:p>
      <text:p text:style-name="P3"><text:span text:style-name="T31"/></text:p>
      <text:p text:style-name="P3"><text:span text:style-name="T32">Czwartek</text:span></text:p>
      <text:p text:style-name="P3"><text:span text:style-name="T33"/></text:p>
      <text:p text:style-name="P3"><text:span text:style-name="T34">Zupa krupnik</text:span><text:span text:style-name="T35">(350ml + 100g<text:s/></text:span><text:span text:style-name="T36">udko gotowane</text:span><text:span text:style-name="T37">),<text:s/></text:span><text:span text:style-name="T38">pieczywo</text:span><text:span text:style-name="T39"><text:s/>(70g),</text:span><text:span text:style-name="T40"><text:s/></text:span><text:span text:style-name="T41">owoc</text:span><text:span text:style-name="T42"><text:s/></text:span><text:span text:style-name="T43">100g, </text:span></text:p>
      <text:p text:style-name="P3"><text:span text:style-name="T44">*alergeny: gluten, seler, mleko</text:span></text:p>
      <text:p text:style-name="P3"><text:span text:style-name="T45"/></text:p>
      <text:p text:style-name="P3"><text:span text:style-name="T46">Pi</text:span><text:span text:style-name="T47">ątek</text:span></text:p>
      <text:p text:style-name="P3"><text:span text:style-name="T48"/></text:p>
      <text:p text:style-name="P3"><text:span text:style-name="T49">Nale</text:span><text:span text:style-name="T50">śniki z twarogiem (300g),<text:s/></text:span><text:span text:style-name="T51">nap</text:span><text:span text:style-name="T52">ój (200ml)</text:span></text:p>
      <text:p text:style-name="P3"><text:span text:style-name="T53">*alergeny: gluten, jaja, mleko</text:span></text:p>
      <text:p text:style-name="P3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