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Domyślnaczcionkaakapitu" style:family="text">
      <style:text-properties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JADŁOSPIS</text:p>
      <text:p text:style-name="P2"/>
      <text:p text:style-name="P3">Tydzień I</text:p>
      <text:p text:style-name="P4"/>
      <text:p text:style-name="P5">2.01</text:p>
      <text:p text:style-name="P6"><text:span text:style-name="T7">Zupa pomidorowa z ryżem <text:s/>(350ml + 100g<text:s/></text:span><text:span text:style-name="T8">parówki (2 szt.)<text:s/></text:span><text:span text:style-name="T9">),<text:s/></text:span><text:span text:style-name="T10">owoc (100g)</text:span><text:span text:style-name="T11">,<text:s/></text:span><text:span text:style-name="T12">pieczywo (70g)</text:span></text:p>
      <text:p text:style-name="P13"><text:span text:style-name="T14">*alergeny: gluten, jaja, mleko</text:span><text:span text:style-name="T15">, seler</text:span></text:p>
      <text:p text:style-name="P16"/>
      <text:p text:style-name="P17">3.01</text:p>
      <text:p text:style-name="P18">Spaghetti<text:s/>bolognese (400g), napój (250ml)</text:p>
      <text:p text:style-name="P19">*alergeny: gluten, jaja, mleko,<text:s/></text:p>
      <text:p text:style-name="P20"/>
      <text:p text:style-name="P21">4.01</text:p>
      <text:p text:style-name="P22"><text:span text:style-name="T23">Zupa fasolowa (350ml+100g<text:s/></text:span><text:span text:style-name="T24">kiełbaska), pieczywo (70g)</text:span><text:span text:style-name="T25">,<text:s/></text:span><text:span text:style-name="T26">owoc ( 100g)</text:span></text:p>
      <text:p text:style-name="P27">*alergeny: gluten, mleko, jaja, seler</text:p>
      <text:p text:style-name="P28"/>
      <text:p text:style-name="P29">5.01</text:p>
      <text:p text:style-name="P30">Dorsz panierowany(120g), ziemniaki(200g), surówka(120g), napój(250ml).</text:p>
      <text:p text:style-name="P31"><text:bookmark-start text:name="_Hlk154751755"/>*alergeny: gluten, mleko, seler, jaja</text:p>
      <text:p text:style-name="P32"/>
      <text:p text:style-name="P33"/>
      <text:p text:style-name="P34"><text:bookmark-end text:name="_Hlk154751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TOSHIBA</dc:creator>
    <meta:creation-date>2024-01-02T05:26:00Z</meta:creation-date>
    <dc:date>2024-01-02T05:26:00Z</dc:date>
    <meta:print-date>2024-01-02T05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61" meta:row-count="3" meta:non-whitespace-character-count="396"/>
  </office:meta>
</office:document-meta>
</file>