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>
        <style:tab-stops>
          <style:tab-stop style:position="240.95pt" style:type="center"/>
          <style:tab-stop style:position="322.50pt"/>
        </style:tab-stops>
      </style:paragraph-properties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>08.01-12.01.2024 r.</text:span><text:span text:style-name="T4"/></text:p>
      <text:p text:style-name="P1"><text:span text:style-name="T5"/></text:p>
      <text:p text:style-name="P1"><text:span text:style-name="T6">Poniedzia</text:span><text:span text:style-name="T7">łek</text:span></text:p>
      <text:p text:style-name="P1"><text:span text:style-name="T8"/></text:p>
      <text:p text:style-name="P1"><text:span text:style-name="T9">Udko pieczone (150g),<text:s/></text:span><text:span text:style-name="T10">ziemniaki z koprem (200g),<text:s/></text:span><text:span text:style-name="T11">surówka coles</text:span><text:span text:style-name="T12">ł</text:span><text:span text:style-name="T13">aw(120g),</text:span><text:span text:style-name="T14"><text:s/>woda z cytryn</text:span><text:span text:style-name="T15">ą</text:span><text:span text:style-name="T16"><text:s/>(250ml).</text:span></text:p>
      <text:p text:style-name="P1"><text:span text:style-name="T17"/></text:p>
      <text:p text:style-name="P1"><text:span text:style-name="T18">*alergeny: gluten, seler</text:span></text:p>
      <text:p text:style-name="P1"><text:span text:style-name="T19"/></text:p>
      <text:p text:style-name="P1"><text:span text:style-name="T20">Wtorek</text:span></text:p>
      <text:p text:style-name="P1"><text:span text:style-name="T21"/></text:p>
      <text:p text:style-name="P1"><text:span text:style-name="T22">Zupa jarzynowa<text:s/></text:span><text:span text:style-name="T23">(350ml+100g<text:s/></text:span><text:span text:style-name="T24">filet z kurczaka</text:span><text:span text:style-name="T25">)</text:span><text:span text:style-name="T26">, chleb (70g),<text:s/></text:span><text:span text:style-name="T27">jab</text:span><text:span text:style-name="T28">ł</text:span><text:span text:style-name="T29">ko(100g),</text:span><text:span text:style-name="T30"><text:s/></text:span><text:span text:style-name="T31">pieczywo (70g)</text:span></text:p>
      <text:p text:style-name="P1"><text:span text:style-name="T32"/></text:p>
      <text:p text:style-name="P1"><text:span text:style-name="T33">*alergeny: gluten, seler, mleko</text:span></text:p>
      <text:p text:style-name="P1"><text:span text:style-name="T34"/></text:p>
      <text:p text:style-name="P1"><text:span text:style-name="T35">Środa</text:span></text:p>
      <text:p text:style-name="P1"><text:span text:style-name="T36"/></text:p>
      <text:p text:style-name="P1"><text:span text:style-name="T37">Pulpet w sosie pomidorowym (120g),<text:s/></text:span><text:span text:style-name="T38"><text:s/>kasza j</text:span><text:span text:style-name="T39">ę</text:span><text:span text:style-name="T40">czmienna (200g),<text:s/></text:span><text:span text:style-name="T41">buraczki (120g</text:span><text:span text:style-name="T42">), kompot z jab</text:span><text:span text:style-name="T43">ł</text:span><text:span text:style-name="T44">ek i truskawek (250ml).</text:span></text:p>
      <text:p text:style-name="P2"><text:span text:style-name="T45"/></text:p>
      <text:p text:style-name="P3"><text:span text:style-name="T46">*alergeny: gluten, mleko, seler</text:span></text:p>
      <text:p text:style-name="P3"><text:span text:style-name="T47"/></text:p>
      <text:p text:style-name="P3"><text:span text:style-name="T48">Czwartek</text:span></text:p>
      <text:p text:style-name="P3"><text:span text:style-name="T49"/></text:p>
      <text:p text:style-name="P3"><text:span text:style-name="T50">Zupa grochowa<text:s/></text:span><text:span text:style-name="T51">(350ml+<text:s/></text:span><text:span text:style-name="T52">kie</text:span><text:span text:style-name="T53">ł</text:span><text:span text:style-name="T54">baska 100g</text:span><text:span text:style-name="T55">), owoc (100g),<text:s/></text:span><text:span text:style-name="T56">pieczywo (70g)</text:span></text:p>
      <text:p text:style-name="P3"><text:span text:style-name="T57"/></text:p>
      <text:p text:style-name="P3"><text:span text:style-name="T58">*alergeny: gluten, mleko, seler, jaja</text:span></text:p>
      <text:p text:style-name="P3"><text:span text:style-name="T59"/></text:p>
      <text:p text:style-name="P4"><text:span text:style-name="T60"><text:tab/>Pi</text:span><text:span text:style-name="T61">ą</text:span><text:span text:style-name="T62">tek<text:tab/></text:span></text:p>
      <text:p text:style-name="P5"><text:span text:style-name="T63"/></text:p>
      <text:p text:style-name="P5"><text:span text:style-name="T64">Dorsz sma</text:span><text:span text:style-name="T65">żony (120g),<text:s/></text:span><text:span text:style-name="T66">ziemniaki (250g),<text:s/></text:span><text:span text:style-name="T67">sur</text:span><text:span text:style-name="T68">ówka (120g)</text:span><text:span text:style-name="T69">,</text:span></text:p>
      <text:p text:style-name="P5"><text:span text:style-name="T70"><text:s/>woda z cytryn</text:span><text:span text:style-name="T71">ą</text:span><text:span text:style-name="T72"><text:s/>(250ml).</text:span></text:p>
      <text:p text:style-name="P5"><text:span text:style-name="T73"/></text:p>
      <text:p text:style-name="P5"><text:span text:style-name="T74">*alergeny: gluten, mleko, jaja,</text:span></text:p>
      <text:p text:style-name="P5"><text:span text:style-name="T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