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P38" style:parent-style-name="Standard" style:family="paragraph">
      <style:text-properties fo:font-size="6pt" style:font-size-asian="6pt" style:font-size-complex="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>
        <style:tab-stops>
          <style:tab-stop style:type="center" style:position="3.3465in"/>
          <style:tab-stop style:type="left" style:position="4.479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</text:p>
      <text:p text:style-name="P2">04.03-08.03.2024<text:s/></text:p>
      <text:p text:style-name="P3"/>
      <text:p text:style-name="P4">Poniedziałek</text:p>
      <text:p text:style-name="P5"/>
      <text:p text:style-name="P6"><text:span text:style-name="T7">Udko pieczone (150g</text:span><text:bookmark-start text:name="_Hlk160106710"/><text:span text:style-name="T8">),<text:s/></text:span><text:span text:style-name="T9">ziemniaki z koprem (200g),<text:s/></text:span><text:span text:style-name="T10">surówka meksykańska(120g)</text:span><text:bookmark-end text:name="_Hlk160106710"/><text:span text:style-name="T11">,</text:span><text:span text:style-name="T12"><text:s/>woda z cytryną (250ml).</text:span></text:p>
      <text:p text:style-name="P13"/>
      <text:p text:style-name="P14">*alergeny: gluten, seler</text:p>
      <text:p text:style-name="P15"/>
      <text:p text:style-name="P16">Wtorek</text:p>
      <text:p text:style-name="P17"/>
      <text:p text:style-name="P18"><text:span text:style-name="T19">Zupa jarzynowa</text:span><text:span text:style-name="T20">(350ml+100g<text:s/></text:span><text:span text:style-name="T21">serdelek</text:span><text:span text:style-name="T22">)</text:span><text:span text:style-name="T23">,<text:s/></text:span><text:span text:style-name="T24">jabłko(100g),</text:span><text:s/><text:span text:style-name="T25">pieczywo (70g)</text:span></text:p>
      <text:p text:style-name="P26"/>
      <text:p text:style-name="P27">*alergeny: gluten, seler, mleko</text:p>
      <text:p text:style-name="P28"/>
      <text:p text:style-name="P29">Środa</text:p>
      <text:p text:style-name="P30"/>
      <text:p text:style-name="P31"><text:span text:style-name="T32">Pieczeń rzymska<text:s/></text:span><text:span text:style-name="T33">(120g)</text:span><text:span text:style-name="T34"><text:s/>,<text:s/></text:span><text:span text:style-name="T35">ziemniaki z koprem (200g),<text:s/></text:span><text:span text:style-name="T36">buraczki tarte (120g)</text:span><text:span text:style-name="T37">, kompot z jabłek i truskawek (250ml).</text:span></text:p>
      <text:p text:style-name="P38"/>
      <text:p text:style-name="P39">*alergeny: gluten, mleko, seler</text:p>
      <text:p text:style-name="P40"/>
      <text:p text:style-name="P41">Czwartek</text:p>
      <text:p text:style-name="P42"/>
      <text:p text:style-name="P43"><text:span text:style-name="T44">Rosół z makaronem<text:s/></text:span><text:span text:style-name="T45">(350ml+<text:s/></text:span><text:span text:style-name="T46">filet100g</text:span><text:span text:style-name="T47">),<text:s/></text:span><text:span text:style-name="T48">jogurt owocowy (<text:s/></text:span><text:span text:style-name="T49">100g),</text:span></text:p>
      <text:p text:style-name="P50"/>
      <text:p text:style-name="P51">*alergeny: gluten, mleko, seler, jaja</text:p>
      <text:p text:style-name="P52"/>
      <text:p text:style-name="P53"><text:tab/>Piątek<text:tab/></text:p>
      <text:p text:style-name="P54"/>
      <text:p text:style-name="P55"><text:span text:style-name="T56">Naleśniki z twarogiem<text:s/></text:span><text:span text:style-name="T57">( 300g)</text:span><text:span text:style-name="T58"><text:s/>, sos owocowy<text:s/></text:span><text:span text:style-name="T59">(50g)</text:span></text:p>
      <text:p text:style-name="P60"><text:span text:style-name="T61"><text:s/>woda z cytryną (250ml).</text:span></text:p>
      <text:p text:style-name="P62"/>
      <text:p text:style-name="P63"><text:span text:style-name="T64">*alergeny: gluten, mleko, jaja,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2-29T12:46:00Z</meta:creation-date>
    <dc:date>2024-02-29T18:24:00Z</dc:date>
    <meta:print-date>2024-02-02T05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4" meta:character-count="661" meta:row-count="4" meta:non-whitespace-character-count="568"/>
  </office:meta>
</office:document-meta>
</file>