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8.00pt" fo:font-weight="bold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28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20.00pt" fo:font-weight="bold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6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3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6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46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55" style:family="text">
      <style:text-properties fo:font-size="18.00pt" fo:font-weight="bold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5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6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" style:family="text">
      <style:text-properties fo:font-size="16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>
        <style:tab-stops>
          <style:tab-stop style:position="240.95pt" style:type="center"/>
          <style:tab-stop style:position="322.50pt"/>
        </style:tab-stops>
      </style:paragraph-properties>
    </style:style>
    <style:style style:name="P5" style:family="paragraph">
      <style:paragraph-properties fo:line-height="100.00%" fo:text-align="center"/>
    </style:style>
  </office:automatic-styles>
  <office:body>
    <office:text>
      <text:p text:style-name="P1"><text:span text:style-name="T1">JAD</text:span><text:span text:style-name="T2">ŁOSPIS</text:span></text:p>
      <text:p text:style-name="P1"><text:span text:style-name="T3">05-09.02.2024 r.</text:span><text:span text:style-name="T4"/></text:p>
      <text:p text:style-name="P1"><text:span text:style-name="T5"/></text:p>
      <text:p text:style-name="P1"><text:span text:style-name="T6">Poniedzia</text:span><text:span text:style-name="T7">łek</text:span></text:p>
      <text:p text:style-name="P1"><text:span text:style-name="T8"/></text:p>
      <text:p text:style-name="P1"><text:span text:style-name="T9">Udko pieczone (150g),<text:s/></text:span><text:span text:style-name="T10">ziemniaki z koprem (200g),<text:s/></text:span><text:span text:style-name="T11">surówka meksyka</text:span><text:span text:style-name="T12">ń</text:span><text:span text:style-name="T13">ska(120g),</text:span><text:span text:style-name="T14"><text:s/>woda z cytryn</text:span><text:span text:style-name="T15">ą</text:span><text:span text:style-name="T16"><text:s/>(250ml).</text:span></text:p>
      <text:p text:style-name="P1"><text:span text:style-name="T17"/></text:p>
      <text:p text:style-name="P1"><text:span text:style-name="T18">*alergeny: gluten, seler</text:span></text:p>
      <text:p text:style-name="P1"><text:span text:style-name="T19"/></text:p>
      <text:p text:style-name="P1"><text:span text:style-name="T20">Wtorek</text:span></text:p>
      <text:p text:style-name="P1"><text:span text:style-name="T21"/></text:p>
      <text:p text:style-name="P1"><text:span text:style-name="T22">Zupa kapu</text:span><text:span text:style-name="T23">śniak<text:s/></text:span><text:span text:style-name="T24">(350ml+100g<text:s/></text:span><text:span text:style-name="T25">kiełbaska</text:span><text:span text:style-name="T26">)</text:span><text:span text:style-name="T27">,<text:s/></text:span><text:span text:style-name="T28">jabłko(100g),</text:span><text:span text:style-name="T29"><text:s/></text:span><text:span text:style-name="T30">pieczywo (70g)</text:span></text:p>
      <text:p text:style-name="P1"><text:span text:style-name="T31"/></text:p>
      <text:p text:style-name="P1"><text:span text:style-name="T32">*alergeny: gluten, seler, mleko</text:span></text:p>
      <text:p text:style-name="P1"><text:span text:style-name="T33"/></text:p>
      <text:p text:style-name="P1"><text:span text:style-name="T34">Środa</text:span></text:p>
      <text:p text:style-name="P1"><text:span text:style-name="T35"/></text:p>
      <text:p text:style-name="P1"><text:span text:style-name="T36">Spaghetti bolognesse<text:s/></text:span><text:span text:style-name="T37">( 400g), kompot z jab</text:span><text:span text:style-name="T38">ł</text:span><text:span text:style-name="T39">ek i truskawek (250ml).</text:span></text:p>
      <text:p text:style-name="P2"><text:span text:style-name="T40"/></text:p>
      <text:p text:style-name="P3"><text:span text:style-name="T41">*alergeny: gluten, mleko, seler</text:span></text:p>
      <text:p text:style-name="P3"><text:span text:style-name="T42"/></text:p>
      <text:p text:style-name="P3"><text:span text:style-name="T43">Czwartek</text:span></text:p>
      <text:p text:style-name="P3"><text:span text:style-name="T44"/></text:p>
      <text:p text:style-name="P3"><text:span text:style-name="T45">Rosó</text:span><text:span text:style-name="T46">ł z makaronem<text:s/></text:span><text:span text:style-name="T47">(350ml+<text:s/></text:span><text:span text:style-name="T48">filet100g</text:span><text:span text:style-name="T49">),<text:s/></text:span><text:span text:style-name="T50">pączek (70g),</text:span></text:p>
      <text:p text:style-name="P3"><text:span text:style-name="T51"/></text:p>
      <text:p text:style-name="P3"><text:span text:style-name="T52">*alergeny: gluten, mleko, seler, jaja</text:span></text:p>
      <text:p text:style-name="P3"><text:span text:style-name="T53"/></text:p>
      <text:p text:style-name="P4"><text:span text:style-name="T54"><text:tab/>Pi</text:span><text:span text:style-name="T55">ą</text:span><text:span text:style-name="T56">tek<text:tab/></text:span></text:p>
      <text:p text:style-name="P5"><text:span text:style-name="T57"/></text:p>
      <text:p text:style-name="P5"><text:span text:style-name="T58">Pierogi z twarogiem<text:s/></text:span><text:span text:style-name="T59">( 300g)</text:span><text:span text:style-name="T60"><text:s/>, sos jogurtowy<text:s/></text:span><text:span text:style-name="T61">(50g)</text:span></text:p>
      <text:p text:style-name="P5"><text:span text:style-name="T61"><text:s/>woda z cytryn</text:span><text:span text:style-name="T62">ą</text:span><text:span text:style-name="T63"><text:s/>(250ml).</text:span></text:p>
      <text:p text:style-name="P5"><text:span text:style-name="T64"/></text:p>
      <text:p text:style-name="P5"><text:span text:style-name="T65">*alergeny: gluten, mleko, jaja,</text:span></text:p>
      <text:p text:style-name="P5"><text:span text:style-name="T6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