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8.5cm" style:type="center"/>
          <style:tab-stop style:position="12.54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</text:p>
      <text:p text:style-name="P9">II</text:p>
      <text:p text:style-name="P9">09.10-13.10.2023 r.</text:p>
      <text:p text:style-name="P1">Poniedziałek</text:p>
      <text:p text:style-name="P2"/>
      <text:p text:style-name="P4"><text:span text:style-name="Domyślna_20_czcionka_20_akapitu"><text:span text:style-name="T1">Filet z kurczaka panierowny</text:span></text:span><text:span text:style-name="Domyślna_20_czcionka_20_akapitu"><text:span text:style-name="T2"> (120g), ziemniaki z wody z koprem (200g),</text:span></text:span><text:span text:style-name="Domyślna_20_czcionka_20_akapitu"><text:span text:style-name="T1">surówka colesław </text:span></text:span><text:span text:style-name="Domyślna_20_czcionka_20_akapitu"><text:span text:style-name="T2"><text:s/>(100g) <text:s/>, woda z cytryną (250ml).</text:span></text:span></text:p>
      <text:p text:style-name="P5"/>
      <text:p text:style-name="P6">*alergeny: gluten, mleko, jaja, seler</text:p>
      <text:p text:style-name="P3"/>
      <text:p text:style-name="P1">Wtorek</text:p>
      <text:p text:style-name="P2"/>
      <text:p text:style-name="P4"><text:span text:style-name="Domyślna_20_czcionka_20_akapitu"><text:span text:style-name="T1">Zupa pomidorowa z makaronem </text:span></text:span><text:span text:style-name="Domyślna_20_czcionka_20_akapitu"><text:span text:style-name="T2">(350ml+100g </text:span></text:span><text:span text:style-name="Domyślna_20_czcionka_20_akapitu"><text:span text:style-name="T1">schab gotowany</text:span></text:span><text:span text:style-name="Domyślna_20_czcionka_20_akapitu"><text:span text:style-name="T2">)</text:span></text:span><text:span text:style-name="Domyślna_20_czcionka_20_akapitu"><text:span text:style-name="T1">, </text:span></text:span><text:span text:style-name="Domyślna_20_czcionka_20_akapitu"><text:span text:style-name="T2">owoc (100g).</text:span></text:span></text:p>
      <text:p text:style-name="P5"/>
      <text:p text:style-name="P6">*alergeny: gluten, mleko, seler</text:p>
      <text:p text:style-name="P3"/>
      <text:p text:style-name="P1">Środa</text:p>
      <text:p text:style-name="P2"/>
      <text:p text:style-name="P2"><text:s/>Gulasz z indyka(150g), kasza(200g), buraczki (100g), </text:p>
      <text:p text:style-name="P4"><text:span text:style-name="Domyślna_20_czcionka_20_akapitu"><text:span text:style-name="T2">kompot jabłkowy (250ml).</text:span></text:span></text:p>
      <text:p text:style-name="P5"/>
      <text:p text:style-name="P6">*alergeny: gluten, mleko, jaja</text:p>
      <text:p text:style-name="P3"/>
      <text:p text:style-name="P1">Czwartek</text:p>
      <text:p text:style-name="P2"/>
      <text:p text:style-name="P4"><text:span text:style-name="Domyślna_20_czcionka_20_akapitu"><text:span text:style-name="T1">Zupa ogórkowa</text:span></text:span><text:span text:style-name="Domyślna_20_czcionka_20_akapitu"><text:span text:style-name="T2">(350ml+100g </text:span></text:span><text:span text:style-name="Domyślna_20_czcionka_20_akapitu"><text:span text:style-name="T1">pulpet drobiowy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(70g), owoc (100g).</text:span></text:span></text:p>
      <text:p text:style-name="P5"/>
      <text:p text:style-name="P7"><text:tab/>*alergeny: gluten, mleko, seler<text:tab/></text:p>
      <text:p text:style-name="P3"/>
      <text:p text:style-name="P1">Piątek</text:p>
      <text:p text:style-name="P2"/>
      <text:p text:style-name="P4"><text:span text:style-name="Domyślna_20_czcionka_20_akapitu"><text:span text:style-name="T1">Paluszki z dorsza (120g), </text:span></text:span><text:span text:style-name="Domyślna_20_czcionka_20_akapitu"><text:span text:style-name="T2">ziemniaki z wody z koprem (200g), </text:span></text:span><text:span text:style-name="Domyślna_20_czcionka_20_akapitu"><text:span text:style-name="T1">surówka z kiszonej kapusty(100g)</text:span></text:span><text:span text:style-name="Domyślna_20_czcionka_20_akapitu"><text:span text:style-name="T2">, woda z cytryną (250ml).</text:span></text:span></text:p>
      <text:p text:style-name="P5"/>
      <text:p text:style-name="P4"><text:span text:style-name="Domyślna_20_czcionka_20_akapitu"><text:span text:style-name="T3">*alergeny: gluten, mleko, jaja, ry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09-06T07:15:00Z</meta:creation-date>
    <dc:date>2023-10-06T14:22:49.86</dc:date>
    <meta:print-date>2023-10-06T14:22:45.03</meta:print-date>
    <meta:editing-cycles>5</meta:editing-cycles>
    <meta:editing-duration>PT6M29S</meta:editing-duration>
    <meta:document-statistic meta:table-count="0" meta:image-count="0" meta:object-count="0" meta:page-count="1" meta:paragraph-count="19" meta:word-count="93" meta:character-count="686"/>
    <meta:template xlink:type="simple" xlink:actuate="onRequest" xlink:title="" xlink:href="Normal"/>
  </office:meta>
</office:document-meta>
</file>