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Domyślnaczcionkaakapitu" style:family="text">
      <style:text-properties fo:font-size="16pt" style:font-size-asian="16pt" style:font-size-complex="16pt"/>
    </style:style>
    <style:style style:name="T3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Domyślnaczcionkaakapitu" style:family="text">
      <style:text-properties fo:font-size="16pt" style:font-size-asian="16pt" style:font-size-complex="16pt"/>
    </style:style>
    <style:style style:name="P34" style:parent-style-name="Standard" style:family="paragraph">
      <style:text-properties fo:font-size="6pt" style:font-size-asian="6pt" style:font-size-complex="6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Domyślnaczcionkaakapitu" style:family="text">
      <style:text-properties fo:font-size="16pt" style:font-size-asian="16pt" style:font-size-complex="16pt"/>
    </style:style>
    <style:style style:name="T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9" style:parent-style-name="Standard" style:family="paragraph">
      <style:paragraph-properties>
        <style:tab-stops>
          <style:tab-stop style:type="center" style:position="3.3465in"/>
          <style:tab-stop style:type="left" style:position="4.4791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Domyślnaczcionkaakapitu" style:family="text">
      <style:text-properties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JADŁOSPIS</text:p>
      <text:p text:style-name="P2">3</text:p>
      <text:p text:style-name="P3"/>
      <text:p text:style-name="P4">Poniedziałek</text:p>
      <text:p text:style-name="P5"/>
      <text:p text:style-name="P6"><text:span text:style-name="T7">Udko pieczone (150g),<text:s/></text:span><text:span text:style-name="T8">ziemniaki z koprem (200g),<text:s/></text:span><text:span text:style-name="T9">surówka meksykańska (120g),</text:span><text:span text:style-name="T10"><text:s/>woda z cytryną (250ml).</text:span></text:p>
      <text:p text:style-name="P11"/>
      <text:p text:style-name="P12">*alergeny: gluten, mleko, seler</text:p>
      <text:p text:style-name="P13"/>
      <text:p text:style-name="P14">Wtorek</text:p>
      <text:p text:style-name="P15"/>
      <text:p text:style-name="P16"><text:span text:style-name="T17">Zupa krupnik<text:s/></text:span><text:span text:style-name="T18">(350ml+100g<text:s/></text:span><text:span text:style-name="T19">filet gotowany</text:span><text:span text:style-name="T20">)</text:span><text:span text:style-name="T21">,<text:s/></text:span><text:span text:style-name="T22">jabłko(100g),</text:span></text:p>
      <text:p text:style-name="P23">pieczywo (70g)</text:p>
      <text:p text:style-name="P24"/>
      <text:p text:style-name="P25">*alergeny: gluten, seler, jaja</text:p>
      <text:p text:style-name="P26"/>
      <text:p text:style-name="P27">Środa</text:p>
      <text:p text:style-name="P28"/>
      <text:p text:style-name="P29"><text:span text:style-name="T30">Gołąbek z kapusty w sosie(150g),<text:s/></text:span><text:span text:style-name="T31">ziemniaki z koprem(200g),<text:s/></text:span><text:span text:style-name="T32">surówka z marchewki (120g</text:span><text:span text:style-name="T33">), kompot z jabłek i truskawek (250ml).</text:span></text:p>
      <text:p text:style-name="P34"/>
      <text:p text:style-name="P35">*alergeny: gluten, mleko, jaja</text:p>
      <text:p text:style-name="P36"/>
      <text:p text:style-name="P37">Czwartek</text:p>
      <text:p text:style-name="P38"/>
      <text:p text:style-name="P39"><text:span text:style-name="T40">Zupa jarzynowa<text:s/></text:span><text:span text:style-name="T41">(350ml+<text:s/></text:span><text:span text:style-name="T42">kiełbaska śląska (100g</text:span><text:span text:style-name="T43">),<text:s/></text:span><text:span text:style-name="T44">chleb</text:span><text:span text:style-name="T45"><text:s/>(70g), owoc (100g).</text:span></text:p>
      <text:p text:style-name="P46"/>
      <text:p text:style-name="P47">*alergeny: gluten, mleko, seler</text:p>
      <text:p text:style-name="P48"/>
      <text:p text:style-name="P49"><text:tab/>Piątek<text:tab/></text:p>
      <text:p text:style-name="P50"/>
      <text:p text:style-name="P51"><text:span text:style-name="T52">Pierogi z twarogiem i sosem<text:s/></text:span><text:span text:style-name="T53">waniliowym</text:span><text:span text:style-name="T54"><text:s/>(350g),</text:span><text:span text:style-name="T55"><text:s/>woda z cytryną (250ml).</text:span></text:p>
      <text:p text:style-name="P56"/>
      <text:p text:style-name="P57"><text:span text:style-name="T58">*alergeny: gluten, mleko, jaj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TOSHIBA</dc:creator>
    <meta:creation-date>2023-09-06T07:41:00Z</meta:creation-date>
    <dc:date>2023-10-16T04:47:00Z</dc:date>
    <meta:print-date>2022-06-05T17:00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95" meta:character-count="669" meta:row-count="4" meta:non-whitespace-character-count="575"/>
  </office:meta>
</office:document-meta>
</file>