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240.95pt" style:type="center"/>
          <style:tab-stop style:position="322.50pt"/>
        </style:tab-stops>
      </style:paragraph-properties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18.03-22.03.2024<text:s/>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Mielone wieprzowe (120g),<text:s/></text:span><text:span text:style-name="T10">ziemniaki z koprem (200g),<text:s/></text:span><text:span text:style-name="T11">surówka z marchewki<text:s text:c="2"/>(120g),</text:span><text:span text:style-name="T12"><text:s/>woda z cytryn</text:span><text:span text:style-name="T13">ą</text:span><text:span text:style-name="T14"><text:s/>(250ml).</text:span></text:p>
      <text:p text:style-name="P1"><text:span text:style-name="T15"/></text:p>
      <text:p text:style-name="P1"><text:span text:style-name="T16">*alergeny: gluten, mleko, seler</text:span></text:p>
      <text:p text:style-name="P1"><text:span text:style-name="T17"/></text:p>
      <text:p text:style-name="P1"><text:span text:style-name="T18">Wtorek</text:span></text:p>
      <text:p text:style-name="P1"><text:span text:style-name="T19"/></text:p>
      <text:p text:style-name="P1"><text:span text:style-name="T20">Zupa krupnik<text:s/></text:span><text:span text:style-name="T21">(350ml+100g<text:s/></text:span><text:span text:style-name="T22">udko gotowane</text:span><text:span text:style-name="T23">)</text:span><text:span text:style-name="T24">,<text:s/></text:span><text:span text:style-name="T25">jab</text:span><text:span text:style-name="T26">ł</text:span><text:span text:style-name="T27">ko(100g),</text:span></text:p>
      <text:p text:style-name="P1"><text:span text:style-name="T28">pieczywo (70g)</text:span></text:p>
      <text:p text:style-name="P1"><text:span text:style-name="T29"/></text:p>
      <text:p text:style-name="P1"><text:span text:style-name="T30">*alergeny: gluten, seler, jaja</text:span></text:p>
      <text:p text:style-name="P1"><text:span text:style-name="T31"/></text:p>
      <text:p text:style-name="P1"><text:span text:style-name="T32">Środa</text:span></text:p>
      <text:p text:style-name="P1"><text:span text:style-name="T33"/></text:p>
      <text:p text:style-name="P1"><text:span text:style-name="T34">Rissotto z mi</text:span><text:span text:style-name="T35">ęsem i warzywami w sosie pomidorowym ( 400g)</text:span></text:p>
      <text:p text:style-name="P1"><text:span text:style-name="T36">,</text:span><text:span text:style-name="T37"><text:s/>kompot z jab</text:span><text:span text:style-name="T38">ł</text:span><text:span text:style-name="T39">ek i truskawek (250ml).</text:span></text:p>
      <text:p text:style-name="P2"><text:span text:style-name="T40"/></text:p>
      <text:p text:style-name="P3"><text:span text:style-name="T41">*alergeny: gluten, mleko, jaja, seler</text:span></text:p>
      <text:p text:style-name="P3"><text:span text:style-name="T42"/></text:p>
      <text:p text:style-name="P3"><text:span text:style-name="T43">Czwartek</text:span></text:p>
      <text:p text:style-name="P3"><text:span text:style-name="T44"/></text:p>
      <text:p text:style-name="P3"><text:span text:style-name="T45">Żurek<text:s/></text:span><text:span text:style-name="T46">(350ml+<text:s/></text:span><text:span text:style-name="T47">biała kiełbasa 100g</text:span><text:span text:style-name="T48">) ,<text:s/></text:span><text:span text:style-name="T49">pieczywo ( 70g</text:span><text:span text:style-name="T50">),<text:s text:c="2"/></text:span><text:span text:style-name="T51">owoc</text:span><text:span text:style-name="T52">(100g).</text:span></text:p>
      <text:p text:style-name="P3"><text:span text:style-name="T53"/></text:p>
      <text:p text:style-name="P3"><text:span text:style-name="T54">*alergeny: gluten, mleko, seler</text:span></text:p>
      <text:p text:style-name="P3"><text:span text:style-name="T55"/></text:p>
      <text:p text:style-name="P4"><text:span text:style-name="T56"><text:tab/>Pi</text:span><text:span text:style-name="T57">ą</text:span><text:span text:style-name="T58">tek<text:tab/></text:span></text:p>
      <text:p text:style-name="P5"><text:span text:style-name="T59"/></text:p>
      <text:p text:style-name="P5"><text:span text:style-name="T60">Pierogi leniwe ( 300g)<text:s/></text:span><text:span text:style-name="T61">,<text:s/></text:span><text:span text:style-name="T62">sos cynamonowy<text:s text:c="2"/>(30g)</text:span><text:span text:style-name="T63">,</text:span></text:p>
      <text:p text:style-name="P5"><text:span text:style-name="T63"><text:s/>woda z cytryn</text:span><text:span text:style-name="T64">ą</text:span><text:span text:style-name="T65"><text:s/>(250ml).</text:span></text:p>
      <text:p text:style-name="P5"><text:span text:style-name="T66"/></text:p>
      <text:p text:style-name="P5"><text:span text:style-name="T67">*alergeny: gluten, mleko, jaja,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