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6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>
        <style:tab-stops>
          <style:tab-stop style:position="240.95pt" style:type="center"/>
          <style:tab-stop style:position="322.5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JAD</text:span><text:span text:style-name="T2">ŁOSPIS</text:span></text:p>
      <text:p text:style-name="P1"><text:span text:style-name="T3">15.04-19.04.2024 t.</text:span></text:p>
      <text:p text:style-name="P1"><text:span text:style-name="T4"/></text:p>
      <text:p text:style-name="P1"><text:span text:style-name="T5">Poniedzia</text:span><text:span text:style-name="T6">łek</text:span></text:p>
      <text:p text:style-name="P1"><text:span text:style-name="T7"/></text:p>
      <text:p text:style-name="P1"><text:span text:style-name="T8">Mielone wieprzowe (120g),<text:s/></text:span><text:span text:style-name="T9">ziemniaki z koprem (200g),<text:s/></text:span><text:span text:style-name="T10">surówka z bia</text:span><text:span text:style-name="T11">ł</text:span><text:span text:style-name="T12">ej kapusty<text:s text:c="2"/>(120g),</text:span><text:span text:style-name="T13"><text:s/>woda z cytryn</text:span><text:span text:style-name="T14">ą</text:span><text:span text:style-name="T15"><text:s/>(250ml).</text:span></text:p>
      <text:p text:style-name="P1"><text:span text:style-name="T16"/></text:p>
      <text:p text:style-name="P1"><text:span text:style-name="T17">*alergeny: gluten, mleko, seler</text:span></text:p>
      <text:p text:style-name="P1"><text:span text:style-name="T18"/></text:p>
      <text:p text:style-name="P1"><text:span text:style-name="T19">Wtorek</text:span></text:p>
      <text:p text:style-name="P1"><text:span text:style-name="T20"/></text:p>
      <text:p text:style-name="P1"><text:span text:style-name="T21">Zupa pomidorowa z makaronem<text:s/></text:span><text:span text:style-name="T22">(350ml+100g<text:s/></text:span><text:span text:style-name="T23">udko gotowane</text:span><text:span text:style-name="T24">)</text:span><text:span text:style-name="T25">, Jogurt owocowy(100g),</text:span></text:p>
      <text:p text:style-name="P1"><text:span text:style-name="T26"/></text:p>
      <text:p text:style-name="P1"><text:span text:style-name="T27">*alergeny: gluten, seler, jaja, mleko</text:span></text:p>
      <text:p text:style-name="P1"><text:span text:style-name="T28"/></text:p>
      <text:p text:style-name="P1"><text:span text:style-name="T29">Środa</text:span></text:p>
      <text:p text:style-name="P1"><text:span text:style-name="T30"/></text:p>
      <text:p text:style-name="P1"><text:span text:style-name="T31">Rissotto z mi</text:span><text:span text:style-name="T32">ęsem i warzywami w sosie pomidorowym ( 400g)</text:span></text:p>
      <text:p text:style-name="P1"><text:span text:style-name="T33">,</text:span><text:span text:style-name="T34"><text:s/>kompot z jab</text:span><text:span text:style-name="T35">ł</text:span><text:span text:style-name="T36">ek i truskawek (250ml).</text:span></text:p>
      <text:p text:style-name="P2"><text:span text:style-name="T37"/></text:p>
      <text:p text:style-name="P3"><text:span text:style-name="T38">*alergeny: gluten, mleko, jaja, seler</text:span></text:p>
      <text:p text:style-name="P3"><text:span text:style-name="T39"/></text:p>
      <text:p text:style-name="P3"><text:span text:style-name="T40">Czwartek</text:span></text:p>
      <text:p text:style-name="P3"><text:span text:style-name="T41"/></text:p>
      <text:p text:style-name="P3"><text:span text:style-name="T42">Grochowa</text:span><text:span text:style-name="T43">(350ml+</text:span><text:span text:style-name="T44"><text:s/>kie</text:span><text:span text:style-name="T45">ł</text:span><text:span text:style-name="T46">baska 100g</text:span><text:span text:style-name="T47">) ,<text:s/></text:span><text:span text:style-name="T48">pieczywo ( 70g</text:span><text:span text:style-name="T49">),<text:s text:c="2"/></text:span><text:span text:style-name="T50">owoc</text:span><text:span text:style-name="T51">(100g).</text:span></text:p>
      <text:p text:style-name="P3"><text:span text:style-name="T52"/></text:p>
      <text:p text:style-name="P3"><text:span text:style-name="T53">*alergeny: gluten, mleko, seler</text:span></text:p>
      <text:p text:style-name="P3"><text:span text:style-name="T54"/></text:p>
      <text:p text:style-name="P4"><text:span text:style-name="T55"><text:tab/>Pi</text:span><text:span text:style-name="T56">ą</text:span><text:span text:style-name="T57">tek<text:tab/></text:span></text:p>
      <text:p text:style-name="P5"><text:span text:style-name="T58"/></text:p>
      <text:p text:style-name="P5"><text:span text:style-name="T59">Paluszki z dorsza<text:s text:c="2"/>(120g),<text:s/></text:span><text:span text:style-name="T60">ziemniaki z koprem (200g),<text:s/></text:span><text:span text:style-name="T61">surówka z kapusty kiszonej (120g),</text:span><text:span text:style-name="T62"><text:s/>woda z cytryn</text:span><text:span text:style-name="T63">ą</text:span><text:span text:style-name="T64"><text:s/>(250ml).</text:span></text:p>
      <text:p text:style-name="P5"><text:span text:style-name="T65"/></text:p>
      <text:p text:style-name="P5"><text:span text:style-name="T66">*alergeny: gluten, mleko, seler</text:span></text:p>
      <text:p text:style-name="P5"><text:span text:style-name="T67"/></text:p>
      <text:p text:style-name="P6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