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2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P44" style:parent-style-name="Standard" style:family="paragraph">
      <style:text-properties fo:font-size="6pt" style:font-size-asian="6pt" style:font-size-complex="6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Domyślnaczcionkaakapitu" style:family="text">
      <style:text-properties fo:font-size="16pt" style:font-size-asian="16pt" style:font-size-complex="16pt"/>
    </style:style>
    <style:style style:name="T5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9" style:parent-style-name="Standard" style:family="paragraph">
      <style:paragraph-properties>
        <style:tab-stops>
          <style:tab-stop style:type="center" style:position="3.3465in"/>
          <style:tab-stop style:type="left" style:position="4.4791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Domyślnaczcionkaakapitu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JADŁOSPIS</text:p>
      <text:p text:style-name="P2">3</text:p>
      <text:p text:style-name="P3"/>
      <text:p text:style-name="P4">Poniedziałek</text:p>
      <text:p text:style-name="P5"/>
      <text:p text:style-name="P6"><text:span text:style-name="T7">Udko pieczone</text:span><text:span text:style-name="T8"><text:s/>(1</text:span><text:span text:style-name="T9">5</text:span><text:span text:style-name="T10">0g),<text:s/></text:span><text:span text:style-name="T11">ziemniaki (200g),<text:s/></text:span><text:span text:style-name="T12">surówka (120g),</text:span><text:span text:style-name="T13"><text:s/>napój (250ml).</text:span></text:p>
      <text:p text:style-name="P14"/>
      <text:p text:style-name="P15">*alergeny: gluten, mleko, seler</text:p>
      <text:p text:style-name="P16"/>
      <text:p text:style-name="P17">Wtorek</text:p>
      <text:p text:style-name="P18"/>
      <text:p text:style-name="P19"><text:span text:style-name="T20">Zupa<text:s/></text:span><text:span text:style-name="T21">krupnik</text:span><text:span text:style-name="T22"><text:s/></text:span><text:span text:style-name="T23">(350ml+100g<text:s/></text:span><text:span text:style-name="T24">filet gotowany</text:span><text:span text:style-name="T25">)</text:span><text:span text:style-name="T26">,<text:s/></text:span><text:span text:style-name="T27">owoc</text:span><text:span text:style-name="T28"><text:s/></text:span><text:span text:style-name="T29">(100g)</text:span><text:span text:style-name="T30">,</text:span></text:p>
      <text:p text:style-name="P31">pieczywo (70g)</text:p>
      <text:p text:style-name="P32"/>
      <text:p text:style-name="P33">*alergeny: gluten, seler,<text:s/>jaja</text:p>
      <text:p text:style-name="P34"/>
      <text:p text:style-name="P35">Środa</text:p>
      <text:p text:style-name="P36"/>
      <text:p text:style-name="P37"><text:span text:style-name="T38">G</text:span><text:span text:style-name="T39">ołąbek<text:s/></text:span><text:span text:style-name="T40">w sosie(150g),<text:s/></text:span><text:span text:style-name="T41">ziemniaki(200g),<text:s/></text:span><text:span text:style-name="T42">surówka (120g</text:span><text:span text:style-name="T43">), napój (250ml).</text:span></text:p>
      <text:p text:style-name="P44"/>
      <text:p text:style-name="P45">*alergeny: gluten, mleko, jaja</text:p>
      <text:p text:style-name="P46"/>
      <text:p text:style-name="P47">Czwartek</text:p>
      <text:p text:style-name="P48"/>
      <text:p text:style-name="P49"><text:span text:style-name="T50">Zupa jarzynowa<text:s/></text:span><text:span text:style-name="T51">(350ml+<text:s/></text:span><text:span text:style-name="T52">schab gotowany (100g</text:span><text:span text:style-name="T53">),<text:s/></text:span><text:span text:style-name="T54">chleb</text:span><text:span text:style-name="T55"><text:s/>(70g), owoc (100g).</text:span></text:p>
      <text:p text:style-name="P56"/>
      <text:p text:style-name="P57">*alergeny: gluten, mleko, seler</text:p>
      <text:p text:style-name="P58"/>
      <text:p text:style-name="P59"><text:tab/>Piątek<text:tab/></text:p>
      <text:p text:style-name="P60"/>
      <text:p text:style-name="P61"><text:span text:style-name="T62">Pierogi z<text:s/></text:span><text:span text:style-name="T63">twarogiem<text:s/></text:span><text:span text:style-name="T64">(</text:span><text:span text:style-name="T65">3</text:span><text:span text:style-name="T66">5</text:span><text:span text:style-name="T67">0g),</text:span><text:span text:style-name="T68"><text:s/>napój(250ml).</text:span></text:p>
      <text:p text:style-name="P69"/>
      <text:p text:style-name="P70"><text:span text:style-name="T71">*alergeny: gluten, mleko, jaj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TOSHIBA</dc:creator>
    <meta:creation-date>2023-09-06T07:41:00Z</meta:creation-date>
    <dc:date>2023-09-06T07:41:00Z</dc:date>
    <meta:print-date>2022-06-05T1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54" meta:row-count="3" meta:non-whitespace-character-count="476"/>
  </office:meta>
</office:document-meta>
</file>