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>
        <style:tab-stops>
          <style:tab-stop style:position="240.95pt" style:type="center"/>
          <style:tab-stop style:position="322.50pt"/>
        </style:tab-stops>
      </style:paragraph-properties>
    </style:style>
    <style:style style:name="P5" style:family="paragraph">
      <style:paragraph-properties fo:line-height="100.00%" fo:text-align="center"/>
    </style:style>
  </office:automatic-styles>
  <office:body>
    <office:text>
      <text:p text:style-name="P1"><text:span text:style-name="T1">JAD</text:span><text:span text:style-name="T2">ŁOSPIS</text:span></text:p>
      <text:p text:style-name="P1"><text:span text:style-name="T3">22.01-26.01.2024</text:span><text:span text:style-name="T4"/></text:p>
      <text:p text:style-name="P1"><text:span text:style-name="T5"/></text:p>
      <text:p text:style-name="P1"><text:span text:style-name="T6">Poniedzia</text:span><text:span text:style-name="T7">łek</text:span></text:p>
      <text:p text:style-name="P1"><text:span text:style-name="T8"/></text:p>
      <text:p text:style-name="P1"><text:span text:style-name="T9">Mielone wieprzowe (120g),<text:s/></text:span><text:span text:style-name="T10">ziemniaki z koprem (200g),<text:s/></text:span><text:span text:style-name="T11">surówka z kapusty czerwonej i jab</text:span><text:span text:style-name="T12">ł</text:span><text:span text:style-name="T13">ka<text:s text:c="2"/>(120g),</text:span><text:span text:style-name="T14"><text:s/>woda z cytryn</text:span><text:span text:style-name="T15">ą</text:span><text:span text:style-name="T16"><text:s/>(250ml).</text:span></text:p>
      <text:p text:style-name="P1"><text:span text:style-name="T17"/></text:p>
      <text:p text:style-name="P1"><text:span text:style-name="T18">*alergeny: gluten, mleko, seler</text:span></text:p>
      <text:p text:style-name="P1"><text:span text:style-name="T19"/></text:p>
      <text:p text:style-name="P1"><text:span text:style-name="T20">Wtorek</text:span></text:p>
      <text:p text:style-name="P1"><text:span text:style-name="T21"/></text:p>
      <text:p text:style-name="P1"><text:span text:style-name="T22">Zupa<text:s/></text:span><text:span text:style-name="T23">ż</text:span><text:span text:style-name="T24">urek<text:s/></text:span><text:span text:style-name="T25">(350ml+100g<text:s/></text:span><text:span text:style-name="T26">bia</text:span><text:span text:style-name="T27">ł</text:span><text:span text:style-name="T28">a kie</text:span><text:span text:style-name="T29">łbasa</text:span><text:span text:style-name="T30">)</text:span><text:span text:style-name="T31">,<text:s/></text:span><text:span text:style-name="T32">jabłko(100g),</text:span></text:p>
      <text:p text:style-name="P1"><text:span text:style-name="T33">pieczywo (70g)</text:span></text:p>
      <text:p text:style-name="P1"><text:span text:style-name="T34"/></text:p>
      <text:p text:style-name="P1"><text:span text:style-name="T35">*alergeny: gluten, seler, jaja</text:span></text:p>
      <text:p text:style-name="P1"><text:span text:style-name="T36"/></text:p>
      <text:p text:style-name="P1"><text:span text:style-name="T37">Środa</text:span></text:p>
      <text:p text:style-name="P1"><text:span text:style-name="T38"/></text:p>
      <text:p text:style-name="P1"><text:span text:style-name="T39">Go</text:span><text:span text:style-name="T40">łąbki w sosie pomidorowym (120g),<text:s/></text:span><text:span text:style-name="T41">ziemniaki (200g),<text:s/></text:span><text:span text:style-name="T42">buraczki<text:s text:c="2"/>(120g),</text:span><text:span text:style-name="T43"><text:s/>kompot z jabłek i truskawek (250ml).</text:span></text:p>
      <text:p text:style-name="P2"><text:span text:style-name="T44"/></text:p>
      <text:p text:style-name="P3"><text:span text:style-name="T45">*alergeny: gluten, mleko, jaja, seler</text:span></text:p>
      <text:p text:style-name="P3"><text:span text:style-name="T46"/></text:p>
      <text:p text:style-name="P3"><text:span text:style-name="T47">Czwartek</text:span></text:p>
      <text:p text:style-name="P3"><text:span text:style-name="T48"/></text:p>
      <text:p text:style-name="P3"><text:span text:style-name="T49">Zupa klopsowa<text:s/></text:span><text:span text:style-name="T50">(350ml+<text:s/></text:span><text:span text:style-name="T51">pulpet wieprzowy 100g</text:span><text:span text:style-name="T52">),<text:s/></text:span><text:span text:style-name="T53">chleb</text:span><text:span text:style-name="T54"><text:s/>(70g),<text:s/></text:span><text:span text:style-name="T55">jogurt</text:span><text:span text:style-name="T56"><text:s/>(100g).</text:span></text:p>
      <text:p text:style-name="P3"><text:span text:style-name="T57"/></text:p>
      <text:p text:style-name="P3"><text:span text:style-name="T58">*alergeny: gluten, mleko, seler</text:span></text:p>
      <text:p text:style-name="P3"><text:span text:style-name="T59"/></text:p>
      <text:p text:style-name="P4"><text:span text:style-name="T60"><text:tab/>Pi</text:span><text:span text:style-name="T61">ą</text:span><text:span text:style-name="T62">tek<text:tab/></text:span></text:p>
      <text:p text:style-name="P5"><text:span text:style-name="T63"/></text:p>
      <text:p text:style-name="P5"><text:span text:style-name="T64">Leniwe pierogi (300g)</text:span><text:span text:style-name="T65">,<text:s/></text:span><text:span text:style-name="T66">sos jogurtowy z cynamonem (50g)</text:span><text:span text:style-name="T67">,</text:span></text:p>
      <text:p text:style-name="P5"><text:span text:style-name="T67"><text:s/>woda z cytryn</text:span><text:span text:style-name="T68">ą</text:span><text:span text:style-name="T69"><text:s/>(250ml).</text:span></text:p>
      <text:p text:style-name="P5"><text:span text:style-name="T70"/></text:p>
      <text:p text:style-name="P5"><text:span text:style-name="T71">*alergeny: gluten, mleko, jaja,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