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>26.02-01.03.2024</text:p>
      <text:p text:style-name="P3"/>
      <text:p text:style-name="P4">Poniedziałek</text:p>
      <text:p text:style-name="P5"/>
      <text:p text:style-name="P6"><text:span text:style-name="T7">Steki z kurczaka z serem (120g),</text:span><text:span text:style-name="T8"><text:s/>ziemniaki z koperkiem(200g),</text:span><text:span text:style-name="T9">surówka colesław</text:span><text:span text:style-name="T10">(120g), woda z cytryną (250ml).</text:span></text:p>
      <text:p text:style-name="P11"/>
      <text:p text:style-name="P12">*alergeny: gluten, mleko, jaja</text:p>
      <text:p text:style-name="P13"/>
      <text:p text:style-name="P14"/>
      <text:p text:style-name="P15">Wtorek</text:p>
      <text:p text:style-name="P16"/>
      <text:p text:style-name="P17"><text:span text:style-name="T18">Zupa kalafiorowa</text:span><text:span text:style-name="T19">(350ml+100g<text:s/></text:span><text:span text:style-name="T20">parówka</text:span><text:span text:style-name="T21">),<text:s/></text:span><text:span text:style-name="T22">chleb</text:span><text:span text:style-name="T23"><text:s/>(70g),<text:s/></text:span><text:span text:style-name="T24">jabłko (100g).</text:span></text:p>
      <text:p text:style-name="P25"/>
      <text:p text:style-name="P26">*alergeny: gluten, seler, jaja, mleko</text:p>
      <text:p text:style-name="P27"/>
      <text:p text:style-name="P28"/>
      <text:p text:style-name="P29">Środa</text:p>
      <text:p text:style-name="P30"/>
      <text:p text:style-name="P31"><text:span text:style-name="T32">Potrawka z kurczaka z ryżem (350g), buraczki (120g),<text:s/></text:span><text:span text:style-name="T33">kompot owocowy(250ml)</text:span></text:p>
      <text:p text:style-name="P34"/>
      <text:p text:style-name="P35"/>
      <text:p text:style-name="P36"><text:bookmark-start text:name="_Hlk113536501"/>*alergeny: gluten, seler, mleko, jaja</text:p>
      <text:p text:style-name="P37"><text:bookmark-end text:name="_Hlk113536501"/></text:p>
      <text:p text:style-name="P38">Czwartek</text:p>
      <text:p text:style-name="P39"/>
      <text:p text:style-name="P40"><text:span text:style-name="T41">Zupa kapuśniak (350ml + schab gotowany), pieczywo (70g)<text:s/></text:span><text:span text:style-name="T42">owoc<text:s/></text:span><text:span text:style-name="T43">(100g)</text:span></text:p>
      <text:p text:style-name="P44">*alergeny: gluten, jaja</text:p>
      <text:p text:style-name="P45"/>
      <text:p text:style-name="P46">Piątek</text:p>
      <text:p text:style-name="P47"/>
      <text:p text:style-name="P48"><text:span text:style-name="T49">Dorsz panierowany (120g), ziemniaki z koperkiem(200g), surówka z kapusty kiszonej (120g),<text:s/></text:span><text:span text:style-name="T50">woda z cytryną (250ml)</text:span></text:p>
      <text:p text:style-name="P51">*alergeny: gluten, mleko, jaja,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3-09-06T07:56:00Z</meta:creation-date>
    <dc:date>2024-02-22T15:38:00Z</dc:date>
    <meta:print-date>2023-11-20T07:53:00Z</meta:print-date>
    <meta:template xlink:href="Normal" xlink:type="simple"/>
    <meta:editing-cycles>17</meta:editing-cycles>
    <meta:editing-duration>PT3360S</meta:editing-duration>
    <meta:document-statistic meta:page-count="1" meta:paragraph-count="1" meta:word-count="97" meta:character-count="679" meta:row-count="4" meta:non-whitespace-character-count="583"/>
  </office:meta>
</office:document-meta>
</file>