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22.04-26.04.2024 .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Kotlet schabowy(120g),</text:span><text:span text:style-name="T10"><text:s/>ziemniaki z koperkiem(200g),</text:span><text:span text:style-name="T11">surówka coles</text:span><text:span text:style-name="T12">ł</text:span><text:span text:style-name="T13">aw</text:span><text:span text:style-name="T14">(120g), woda z cytryn</text:span><text:span text:style-name="T15">ą</text:span><text:span text:style-name="T16"><text:s/>(250ml).</text:span></text:p>
      <text:p text:style-name="P1"><text:span text:style-name="T17"/></text:p>
      <text:p text:style-name="P1"><text:span text:style-name="T18">*alergeny: gluten, mleko, jaja</text:span></text:p>
      <text:p text:style-name="P1"><text:span text:style-name="T19"/></text:p>
      <text:p text:style-name="P2"><text:span text:style-name="T19"/></text:p>
      <text:p text:style-name="P3"><text:span text:style-name="T20">Wtorek</text:span></text:p>
      <text:p text:style-name="P3"><text:span text:style-name="T21"/></text:p>
      <text:p text:style-name="P3"><text:span text:style-name="T22">Rosó</text:span><text:span text:style-name="T23">ł z makaronem<text:s/></text:span><text:span text:style-name="T24">(350ml+100g<text:s/></text:span><text:span text:style-name="T25">filet gotowany</text:span><text:span text:style-name="T26">), jabłko (100g).</text:span></text:p>
      <text:p text:style-name="P3"><text:span text:style-name="T27"/></text:p>
      <text:p text:style-name="P3"><text:span text:style-name="T28">*alergeny: gluten, seler, jaja, mleko</text:span></text:p>
      <text:p text:style-name="P3"><text:span text:style-name="T29"/></text:p>
      <text:p text:style-name="P3"><text:span text:style-name="T29"/></text:p>
      <text:p text:style-name="P3"><text:span text:style-name="T30">Środa</text:span></text:p>
      <text:p text:style-name="P3"><text:span text:style-name="T31"/></text:p>
      <text:p text:style-name="P3"><text:span text:style-name="T32">Gulasz drobiowy (150g), ziemniaki (200g), buraczki (120g),<text:s/></text:span><text:span text:style-name="T33">kompot owocowy(250ml)</text:span></text:p>
      <text:p text:style-name="P3"><text:span text:style-name="T34"/></text:p>
      <text:p text:style-name="P3"><text:span text:style-name="T34"/></text:p>
      <text:p text:style-name="P3"><text:span text:style-name="T35">*alergeny: gluten, seler, mleko, jaja</text:span></text:p>
      <text:p text:style-name="P3"><text:span text:style-name="T36"/></text:p>
      <text:p text:style-name="P3"><text:span text:style-name="T37">Czwartek</text:span></text:p>
      <text:p text:style-name="P3"><text:span text:style-name="T38"/></text:p>
      <text:p text:style-name="P3"><text:span text:style-name="T39">Zupa kapu</text:span><text:span text:style-name="T40">śniak (350ml + kiełbaska 100g), pieczywo (70g)<text:s/></text:span><text:span text:style-name="T41">owoc (100g)</text:span></text:p>
      <text:p text:style-name="P3"><text:span text:style-name="T42">*alergeny: gluten, jaja</text:span></text:p>
      <text:p text:style-name="P3"><text:span text:style-name="T43"/></text:p>
      <text:p text:style-name="P3"><text:span text:style-name="T44">Pi</text:span><text:span text:style-name="T45">ątek</text:span></text:p>
      <text:p text:style-name="P3"><text:span text:style-name="T46"/></text:p>
      <text:p text:style-name="P3"><text:span text:style-name="T47">Pierogi z serem i sosem cynamonowym 6 szt. (350g),<text:s/></text:span><text:span text:style-name="T48">woda z cytryn</text:span><text:span text:style-name="T49">ą</text:span><text:span text:style-name="T50"><text:s/>(250ml)</text:span></text:p>
      <text:p text:style-name="P3"><text:span text:style-name="T51">*alergeny: gluten, mleko, jaja,</text:span></text:p>
      <text:p text:style-name="P3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