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T5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JADŁOSPIS</text:p>
      <text:p text:style-name="P2">IV</text:p>
      <text:p text:style-name="P3"/>
      <text:p text:style-name="P4">Poniedziałek</text:p>
      <text:p text:style-name="P5"/>
      <text:p text:style-name="P6"><text:span text:style-name="T7">Nuggetsy z kurczaka</text:span><text:span text:style-name="T8"><text:s/>(120g),</text:span><text:span text:style-name="T9"><text:s/>ziemniaki(200g),</text:span><text:span text:style-name="T10">surówka</text:span><text:span text:style-name="T11"><text:s/>(120g), napój (250ml).</text:span></text:p>
      <text:p text:style-name="P12"/>
      <text:p text:style-name="P13">*alergeny: gluten, mleko, jaja</text:p>
      <text:p text:style-name="P14"/>
      <text:p text:style-name="P15"/>
      <text:p text:style-name="P16"/>
      <text:p text:style-name="P17">Wtorek</text:p>
      <text:p text:style-name="P18"/>
      <text:p text:style-name="P19"><text:span text:style-name="T20">Zupa kapuśniak</text:span><text:span text:style-name="T21">(350ml+100g<text:s/></text:span><text:span text:style-name="T22">parówka</text:span><text:span text:style-name="T23">),<text:s/></text:span><text:span text:style-name="T24">chleb</text:span><text:span text:style-name="T25"><text:s/>(70g), owoc (100g).</text:span></text:p>
      <text:p text:style-name="P26"/>
      <text:p text:style-name="P27">*alergeny: gluten, , seler,<text:s/>jaja, mleko</text:p>
      <text:p text:style-name="P28"/>
      <text:p text:style-name="P29"/>
      <text:p text:style-name="P30">Środa</text:p>
      <text:p text:style-name="P31"/>
      <text:p text:style-name="P32"><text:span text:style-name="T33">Spaghetti Bolognese</text:span><text:span text:style-name="T34"><text:s/>(40</text:span><text:span text:style-name="T35">0g),</text:span><text:span text:style-name="T36"><text:s/></text:span><text:span text:style-name="T37">napój (250ml)</text:span></text:p>
      <text:p text:style-name="P38"><text:span text:style-name="T39">napój (250ml).</text:span></text:p>
      <text:p text:style-name="P40"/>
      <text:p text:style-name="P41"><text:bookmark-start text:name="_Hlk113536501"/>*alergeny: gluten, mleko, jaja</text:p>
      <text:p text:style-name="P42"><text:bookmark-end text:name="_Hlk113536501"/></text:p>
      <text:p text:style-name="P43">Czwartek</text:p>
      <text:p text:style-name="P44"/>
      <text:p text:style-name="P45"><text:span text:style-name="T46">Zupa zagraj (350ml + kiełbaska 100g), pieczywo (70g),<text:s/></text:span><text:span text:style-name="T47">owoc (100g)</text:span></text:p>
      <text:p text:style-name="P48">*alergeny: gluten, mleko, jaja</text:p>
      <text:p text:style-name="P49"/>
      <text:p text:style-name="P50">Piątek</text:p>
      <text:p text:style-name="P51"/>
      <text:p text:style-name="P52"><text:span text:style-name="T53">Dorsz smażony (120</text:span><text:span text:style-name="T54">g)</text:span><text:span text:style-name="T55">,</text:span><text:span text:style-name="T56"><text:s/>ziemniaki (250g),<text:s/></text:span><text:span text:style-name="T57">surówka (120g),</text:span><text:span text:style-name="T58"><text:s/>napój (250ml)</text:span></text:p>
      <text:p text:style-name="P59">*alergeny: gluten, mleko, jaja, ryby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SHIBA</dc:creator>
    <meta:creation-date>2023-09-06T07:56:00Z</meta:creation-date>
    <dc:date>2023-09-06T07:56:00Z</dc:date>
    <meta:print-date>2023-02-20T05:0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1" meta:character-count="571" meta:row-count="4" meta:non-whitespace-character-count="491"/>
  </office:meta>
</office:document-meta>
</file>