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 fo:text-indent="0.4923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ize="16pt" style:font-size-asian="16pt" style:font-size-complex="16pt" fo:language="en" fo:country="US"/>
    </style:style>
    <style:style style:name="P27" style:parent-style-name="Standard" style:family="paragraph">
      <style:paragraph-properties fo:text-align="center"/>
      <style:text-properties fo:font-size="6pt" style:font-size-asian="6pt" style:font-size-complex="6pt" fo:language="en" fo:country="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6pt" style:font-size-asian="6pt" style:font-size-complex="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JADŁOSPIS</text:p>
      <text:p text:style-name="P2">25.03-27.03.2024 r.</text:p>
      <text:p text:style-name="P3"/>
      <text:p text:style-name="P4">Poniedziałek</text:p>
      <text:p text:style-name="P5"/>
      <text:p text:style-name="P6"><text:span text:style-name="T7">Steki czeskie <text:s/>(120g),</text:span><text:span text:style-name="T8"><text:s/>ziemniaki z koperkiem(200g),</text:span><text:span text:style-name="T9">surówka</text:span><text:span text:style-name="T10"><text:s/>colesław(120g), woda z cytryną (250ml).</text:span></text:p>
      <text:p text:style-name="P11"/>
      <text:p text:style-name="P12">*alergeny: gluten, mleko, jaja</text:p>
      <text:p text:style-name="P13"/>
      <text:p text:style-name="P14"/>
      <text:p text:style-name="P15"/>
      <text:p text:style-name="P16">Wtorek</text:p>
      <text:p text:style-name="P17"/>
      <text:p text:style-name="P18"><text:span text:style-name="T19">Zupa zagraj<text:s/></text:span><text:span text:style-name="T20">(350ml+100g<text:s/></text:span><text:span text:style-name="T21">kiełbaska<text:s/></text:span><text:span text:style-name="T22">),<text:s/></text:span><text:span text:style-name="T23">chleb</text:span><text:span text:style-name="T24"><text:s/>(70g), jabłko<text:s/></text:span></text:p>
      <text:p text:style-name="P25"><text:span text:style-name="T26">(100g).</text:span></text:p>
      <text:p text:style-name="P27"/>
      <text:p text:style-name="P28">*alergeny: gluten, , seler, jaja, mleko</text:p>
      <text:p text:style-name="P29"/>
      <text:p text:style-name="P30"/>
      <text:p text:style-name="P31">Środa</text:p>
      <text:p text:style-name="P32"/>
      <text:p text:style-name="P33"><text:span text:style-name="T34">Gulasz drobiowy<text:s/></text:span><text:span text:style-name="T35">( 120g)</text:span><text:span text:style-name="T36"><text:s/>,<text:s/></text:span><text:span text:style-name="T37">ziemniaki z wody( 250g)</text:span><text:span text:style-name="T38">,<text:s/></text:span><text:span text:style-name="T39">buraczki (100g) kompot z jabłek i truskawek (250ml).</text:span></text:p>
      <text:p text:style-name="P40"/>
      <text:p text:style-name="P41">*alergeny: gluten, mleko, jaja, seler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1-23T07:53:00Z</meta:creation-date>
    <dc:date>2024-03-21T08:52:00Z</dc:date>
    <meta:print-date>2024-01-23T07:39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64" meta:character-count="447" meta:row-count="3" meta:non-whitespace-character-count="384"/>
  </office:meta>
</office:document-meta>
</file>