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indent="0.4923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size="16pt" style:font-size-asian="16pt" style:font-size-complex="16pt" fo:language="en" fo:country="US"/>
    </style:style>
    <style:style style:name="P27" style:parent-style-name="Standard" style:family="paragraph">
      <style:paragraph-properties fo:text-align="center"/>
      <style:text-properties fo:font-size="6pt" style:font-size-asian="6pt" style:font-size-complex="6pt" fo:language="en" fo:country="US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 fo:language="en" fo:country="US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Domyślnaczcionkaakapitu" style:family="text">
      <style:text-properties fo:font-size="16pt" style:font-size-asian="16pt" style:font-size-complex="16pt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Domyślnaczcionkaakapitu" style:family="text">
      <style:text-properties fo:font-size="16pt" style:font-size-asian="16pt" style:font-size-complex="16pt"/>
    </style:style>
    <style:style style:name="T3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P40" style:parent-style-name="Standard" style:family="paragraph">
      <style:text-properties fo:font-size="6pt" style:font-size-asian="6pt" style:font-size-complex="6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Domyślnaczcionkaakapitu" style:family="text">
      <style:text-properties fo:font-size="16pt" style:font-size-asian="16pt" style:font-size-complex="16pt"/>
    </style:style>
    <style:style style:name="T5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Domyślnaczcionkaakapitu" style:family="text">
      <style:text-properties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5" style:parent-style-name="Standard" style:family="paragraph">
      <style:paragraph-properties>
        <style:tab-stops>
          <style:tab-stop style:type="center" style:position="3.3465in"/>
          <style:tab-stop style:type="left" style:position="4.4791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Domyślnaczcionkaakapitu" style:family="text">
      <style:text-properties fo:font-size="16pt" style:font-size-asian="16pt" style:font-size-complex="16pt"/>
    </style:style>
    <style:style style:name="T6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1" style:parent-style-name="Domyślnaczcionkaakapitu" style:family="text">
      <style:text-properties fo:font-size="16pt" style:font-size-asian="16pt" style:font-size-complex="16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JADŁOSPIS</text:p>
      <text:p text:style-name="P2"><text:s text:c="26"/>29.01-02.02.2024 r.</text:p>
      <text:p text:style-name="P3"/>
      <text:p text:style-name="P4">Poniedziałek</text:p>
      <text:p text:style-name="P5"/>
      <text:p text:style-name="P6"><text:span text:style-name="T7">Steki czeskie <text:s/>(120g),</text:span><text:span text:style-name="T8"><text:s/>ziemniaki z koperkiem(200g),</text:span><text:span text:style-name="T9">surówka</text:span><text:span text:style-name="T10"><text:s/>colesław(120g), woda z cytryną (250ml).</text:span></text:p>
      <text:p text:style-name="P11"/>
      <text:p text:style-name="P12">*alergeny: gluten, mleko, jaja</text:p>
      <text:p text:style-name="P13"/>
      <text:p text:style-name="P14"/>
      <text:p text:style-name="P15"/>
      <text:p text:style-name="P16">Wtorek</text:p>
      <text:p text:style-name="P17"/>
      <text:p text:style-name="P18"><text:span text:style-name="T19">Zupa zagraj<text:s/></text:span><text:span text:style-name="T20">(350ml+100g<text:s/></text:span><text:span text:style-name="T21">parówka 2 szt.</text:span><text:span text:style-name="T22">),<text:s/></text:span><text:span text:style-name="T23">chleb</text:span><text:span text:style-name="T24"><text:s/>(70g), jabłko<text:s/></text:span></text:p>
      <text:p text:style-name="P25"><text:span text:style-name="T26">(100g).</text:span></text:p>
      <text:p text:style-name="P27"/>
      <text:p text:style-name="P28">*alergeny: gluten, , seler, jaja, mleko</text:p>
      <text:p text:style-name="P29"/>
      <text:p text:style-name="P30"/>
      <text:p text:style-name="P31">Środa</text:p>
      <text:p text:style-name="P32"/>
      <text:p text:style-name="P33"><text:span text:style-name="T34">Gulasz drobiowy<text:s/></text:span><text:span text:style-name="T35">( 120g)</text:span><text:span text:style-name="T36"><text:s/>,<text:s/></text:span><text:span text:style-name="T37">ziemniaki z wody( 250g)</text:span><text:span text:style-name="T38">,<text:s/></text:span><text:span text:style-name="T39">buraczki (100g) kompot z jabłek i truskawek (250ml).</text:span></text:p>
      <text:p text:style-name="P40"/>
      <text:p text:style-name="P41">*alergeny: gluten, mleko, jaja, seler</text:p>
      <text:p text:style-name="P42"/>
      <text:p text:style-name="P43">Czwartek</text:p>
      <text:p text:style-name="P44"/>
      <text:p text:style-name="P45"><text:span text:style-name="T46">Zupa pomidorowa z makaronem<text:s/></text:span><text:span text:style-name="T47">(350ml+<text:s/></text:span><text:span text:style-name="T48">udko 100g</text:span><text:span text:style-name="T49">),<text:s/></text:span><text:span text:style-name="T50">chleb</text:span><text:span text:style-name="T51"><text:s/>(70g), owoc (100g).</text:span></text:p>
      <text:p text:style-name="P52"/>
      <text:p text:style-name="P53">*alergeny: gluten, mleko, seler</text:p>
      <text:p text:style-name="P54"/>
      <text:p text:style-name="P55"><text:tab/>Piątek<text:tab/></text:p>
      <text:p text:style-name="P56"/>
      <text:p text:style-name="P57"><text:span text:style-name="T58">Paluszki z dorsza 2 szt. <text:s/>(120g),<text:s/></text:span><text:span text:style-name="T59">ziemniaki (250g),<text:s/></text:span><text:span text:style-name="T60">surówka (120g)</text:span><text:span text:style-name="T61">,</text:span></text:p>
      <text:p text:style-name="P62"><text:span text:style-name="T63"><text:s/>woda z cytryną (250ml).</text:span></text:p>
      <text:p text:style-name="P64"/>
      <text:p text:style-name="P65"><text:span text:style-name="T66">*alergeny: gluten, mleko, jaja,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Ewelina Świerkowska</dc:creator>
    <meta:creation-date>2024-01-23T07:53:00Z</meta:creation-date>
    <dc:date>2024-01-23T15:51:00Z</dc:date>
    <meta:print-date>2024-01-23T07:39:00Z</meta:print-date>
    <meta:template xlink:href="Normal" xlink:type="simple"/>
    <meta:editing-cycles>4</meta:editing-cycles>
    <meta:editing-duration>PT780S</meta:editing-duration>
    <meta:document-statistic meta:page-count="1" meta:paragraph-count="1" meta:word-count="104" meta:character-count="731" meta:row-count="5" meta:non-whitespace-character-count="628"/>
  </office:meta>
</office:document-meta>
</file>