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size="6pt" style:font-size-asian="6pt" style:font-size-complex="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</text:p>
      <text:p text:style-name="P2">06.05-10.05.2024</text:p>
      <text:p text:style-name="P3"/>
      <text:p text:style-name="P4">Poniedziałek</text:p>
      <text:p text:style-name="P5"/>
      <text:p text:style-name="P6"><text:span text:style-name="T7">Udko pieczone (150g),<text:s/></text:span><text:span text:style-name="T8">ziemniaki z koprem (200g),<text:s/></text:span><text:span text:style-name="T9">surówka colesław(120g),</text:span><text:span text:style-name="T10"><text:s/>woda z cytryną (250ml).</text:span></text:p>
      <text:p text:style-name="P11"/>
      <text:p text:style-name="P12">*alergeny: gluten, seler</text:p>
      <text:p text:style-name="P13"/>
      <text:p text:style-name="P14">Wtorek</text:p>
      <text:p text:style-name="P15"/>
      <text:p text:style-name="P16"><text:span text:style-name="T17">Zupa klopsowa<text:s/></text:span><text:span text:style-name="T18">(350ml+100g<text:s/></text:span><text:span text:style-name="T19">pulpet wieprzowy<text:s/></text:span><text:span text:style-name="T20">)</text:span><text:span text:style-name="T21">, chleb (70g),<text:s/></text:span><text:span text:style-name="T22">jabłko(100g),</text:span><text:s/><text:span text:style-name="T23">pieczywo (70g)</text:span></text:p>
      <text:p text:style-name="P24"/>
      <text:p text:style-name="P25">*alergeny: gluten, seler, mleko</text:p>
      <text:p text:style-name="P26"/>
      <text:p text:style-name="P27">Środa</text:p>
      <text:p text:style-name="P28"/>
      <text:p text:style-name="P29"><text:span text:style-name="T30">Spaghetti bolognese ( 350g)</text:span><text:span text:style-name="T31">, kompot z jabłek i truskawek (250ml).</text:span></text:p>
      <text:p text:style-name="P32"/>
      <text:p text:style-name="P33">*alergeny: gluten, mleko, seler</text:p>
      <text:p text:style-name="P34"/>
      <text:p text:style-name="P35">Czwartek</text:p>
      <text:p text:style-name="P36"/>
      <text:p text:style-name="P37"><text:span text:style-name="T38">Zupa żurek<text:s/></text:span><text:span text:style-name="T39">(350ml+<text:s/></text:span><text:span text:style-name="T40">kiełbaska biała 100g</text:span><text:span text:style-name="T41">), owoc (100g),<text:s/></text:span><text:span text:style-name="T42">pieczywo (70g)</text:span></text:p>
      <text:p text:style-name="P43"/>
      <text:p text:style-name="P44">*alergeny: gluten, mleko, seler, jaja</text:p>
      <text:p text:style-name="P45"/>
      <text:p text:style-name="P46"><text:tab/>Piątek<text:tab/></text:p>
      <text:p text:style-name="P47"/>
      <text:p text:style-name="P48"><text:span text:style-name="T49">Dorsz smażony (120g),<text:s/></text:span><text:span text:style-name="T50">ziemniaki (250g),<text:s/></text:span><text:span text:style-name="T51">surówka (120g)</text:span><text:span text:style-name="T52">,</text:span></text:p>
      <text:p text:style-name="P53"><text:span text:style-name="T54"><text:s/>woda z cytryną (250ml).</text:span></text:p>
      <text:p text:style-name="P55"/>
      <text:p text:style-name="P56"><text:span text:style-name="T57">*alergeny: gluten, mleko, jaja,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1-08T05:12:00Z</meta:creation-date>
    <dc:date>2024-05-05T14:51:00Z</dc:date>
    <meta:print-date>2024-05-05T13:3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92" meta:character-count="647" meta:row-count="4" meta:non-whitespace-character-count="556"/>
  </office:meta>
</office:document-meta>
</file>