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</office:automatic-styles>
  <office:body>
    <office:text>
      <text:p text:style-name="P1"><text:span text:style-name="T1">JAD</text:span><text:span text:style-name="T2">ŁOSPIS</text:span></text:p>
      <text:p text:style-name="P1"><text:span text:style-name="T3">20.05-24.05.2024</text:span><text:span text:style-name="T4"/></text:p>
      <text:p text:style-name="P1"><text:span text:style-name="T5"/></text:p>
      <text:p text:style-name="P1"><text:span text:style-name="T6">Poniedzia</text:span><text:span text:style-name="T7">łek</text:span></text:p>
      <text:p text:style-name="P1"><text:span text:style-name="T8"/></text:p>
      <text:p text:style-name="P1"><text:span text:style-name="T9">Kotlet schabowy(120g),</text:span><text:span text:style-name="T10"><text:s/>ziemniaki z koperkiem(200g),</text:span><text:span text:style-name="T11">surówka</text:span><text:span text:style-name="T12">(120g), woda z cytryn</text:span><text:span text:style-name="T13">ą</text:span><text:span text:style-name="T14"><text:s/>(250ml).</text:span></text:p>
      <text:p text:style-name="P1"><text:span text:style-name="T15"/></text:p>
      <text:p text:style-name="P1"><text:span text:style-name="T16">*alergeny: gluten, mleko, jaja</text:span></text:p>
      <text:p text:style-name="P1"><text:span text:style-name="T17"/></text:p>
      <text:p text:style-name="P2"><text:span text:style-name="T17"/></text:p>
      <text:p text:style-name="P3"><text:span text:style-name="T18">Wtorek</text:span></text:p>
      <text:p text:style-name="P3"><text:span text:style-name="T19"/></text:p>
      <text:p text:style-name="P3"><text:span text:style-name="T20">Rosó</text:span><text:span text:style-name="T21">ł z makaronem<text:s/></text:span><text:span text:style-name="T22">(350ml+100g<text:s/></text:span><text:span text:style-name="T23">udko<text:s/></text:span><text:span text:style-name="T24">), jabłko (100g).</text:span></text:p>
      <text:p text:style-name="P3"><text:span text:style-name="T25"/></text:p>
      <text:p text:style-name="P3"><text:span text:style-name="T26">*alergeny: gluten, seler, jaja, mleko</text:span></text:p>
      <text:p text:style-name="P3"><text:span text:style-name="T27"/></text:p>
      <text:p text:style-name="P3"><text:span text:style-name="T27"/></text:p>
      <text:p text:style-name="P3"><text:span text:style-name="T28">Środa</text:span></text:p>
      <text:p text:style-name="P3"><text:span text:style-name="T29"/></text:p>
      <text:p text:style-name="P3"><text:span text:style-name="T30">Rissotto z mi</text:span><text:span text:style-name="T31">ęsem mielonym i warzywami ( 400g) ,<text:s/></text:span><text:span text:style-name="T32">kompot owocowy(250ml)</text:span></text:p>
      <text:p text:style-name="P3"><text:span text:style-name="T33"/></text:p>
      <text:p text:style-name="P3"><text:span text:style-name="T33"/></text:p>
      <text:p text:style-name="P3"><text:span text:style-name="T34">*alergeny: gluten, seler, mleko, jaja</text:span></text:p>
      <text:p text:style-name="P3"><text:span text:style-name="T35"/></text:p>
      <text:p text:style-name="P3"><text:span text:style-name="T36">Czwartek</text:span></text:p>
      <text:p text:style-name="P3"><text:span text:style-name="T37"/></text:p>
      <text:p text:style-name="P3"><text:span text:style-name="T38">Zupa kalafiorowa (350ml + kie</text:span><text:span text:style-name="T39">łbaska 100g), pieczywo (70g)<text:s/></text:span><text:span text:style-name="T40">owoc (100g)</text:span></text:p>
      <text:p text:style-name="P3"><text:span text:style-name="T41">*alergeny: gluten, jaja</text:span></text:p>
      <text:p text:style-name="P3"><text:span text:style-name="T42"/></text:p>
      <text:p text:style-name="P3"><text:span text:style-name="T43">Pi</text:span><text:span text:style-name="T44">ątek</text:span></text:p>
      <text:p text:style-name="P3"><text:span text:style-name="T45"/></text:p>
      <text:p text:style-name="P3"><text:span text:style-name="T46">Pierogi z serem i sosem cynamonowym 6 szt. (350g),<text:s/></text:span><text:span text:style-name="T47">woda z cytryn</text:span><text:span text:style-name="T48">ą</text:span><text:span text:style-name="T49"><text:s/>(250ml)</text:span></text:p>
      <text:p text:style-name="P3"><text:span text:style-name="T50">*alergeny: gluten, mleko, jaja,</text:span></text:p>
      <text:p text:style-name="P3"><text:span text:style-name="T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