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6pt" style:font-size-asian="6pt" style:font-size-complex="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T4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Domyślnaczcionkaakapitu" style:family="text">
      <style:text-properties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Domyślnaczcionkaakapitu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JADŁOSPIS</text:p>
      <text:p text:style-name="P2"/>
      <text:p text:style-name="P3">10.06-14.06.2024 r.</text:p>
      <text:p text:style-name="P4">Poniedziałek</text:p>
      <text:p text:style-name="P5"><text:span text:style-name="T6">Gołąbki w młodej kapuście <text:s text:c="2"/>(120g),<text:s/></text:span><text:span text:style-name="T7">ziemniaki z koperkiem (250g),<text:s/></text:span><text:span text:style-name="T8">surówka (120g),<text:s/></text:span><text:span text:style-name="T9">woda z cytryną</text:span><text:span text:style-name="T10"><text:s/></text:span><text:span text:style-name="T11">( 200 ml)</text:span></text:p>
      <text:p text:style-name="P12">*alergeny: gluten, mleko, seler</text:p>
      <text:p text:style-name="P13"/>
      <text:p text:style-name="P14">Wtorek<text:s/></text:p>
      <text:p text:style-name="P15"><text:span text:style-name="T16">Zupa ogórkowa (350ml+100g schab pieczony),<text:s/></text:span><text:bookmark-start text:name="_Hlk146888974"/><text:span text:style-name="T17">pieczywo (70g),<text:s/></text:span><text:span text:style-name="T18">owoc (</text:span><text:bookmark-end text:name="_Hlk146888974"/><text:span text:style-name="T19">100g)</text:span></text:p>
      <text:p text:style-name="P20">*alergeny: gluten, mleko, seler, jaja</text:p>
      <text:p text:style-name="P21"/>
      <text:p text:style-name="P22">Środa</text:p>
      <text:p text:style-name="P23"/>
      <text:p text:style-name="P24"><text:bookmark-start text:name="_Hlk168840608"/><text:span text:style-name="T25">Potrawka z kurczaka z warzywami (200g) ,<text:s/></text:span><text:span text:style-name="T26">ryż ( 200g),</text:span><text:span text:style-name="T27"><text:s/></text:span></text:p>
      <text:p text:style-name="P28"><text:span text:style-name="T29"><text:s/></text:span><text:bookmark-end text:name="_Hlk168840608"/><text:span text:style-name="T30">kompot z owoców (200ml).</text:span></text:p>
      <text:p text:style-name="P31"/>
      <text:p text:style-name="P32">*alergeny: gluten, seler, mleko</text:p>
      <text:p text:style-name="P33"/>
      <text:p text:style-name="P34">Czwartek</text:p>
      <text:p text:style-name="P35"/>
      <text:p text:style-name="P36"><text:span text:style-name="T37">Grochówka <text:s/></text:span><text:span text:style-name="T38">(350ml + 100g<text:s/></text:span><text:span text:style-name="T39">kiełbaska<text:s/></text:span><text:span text:style-name="T40">),<text:s/></text:span><text:span text:style-name="T41">pieczywo</text:span><text:span text:style-name="T42"><text:s/>(70g),</text:span><text:span text:style-name="T43"><text:s/></text:span><text:span text:style-name="T44">owoc</text:span><text:span text:style-name="T45"><text:s/></text:span><text:span text:style-name="T46">100g,<text:s/></text:span></text:p>
      <text:p text:style-name="P47"><text:bookmark-start text:name="_Hlk107165110"/><text:span text:style-name="T48">*alergeny: gluten, seler, mleko</text:span><text:bookmark-end text:name="_Hlk107165110"/></text:p>
      <text:p text:style-name="P49"/>
      <text:p text:style-name="P50">Piątek</text:p>
      <text:p text:style-name="P51"><text:span text:style-name="T52">Spaghetti bolognese ( 400g)</text:span><text:span text:style-name="T53">, woda z cytryną (250ml).</text:span></text:p>
      <text:p text:style-name="P54"/>
      <text:p text:style-name="P55"><text:span text:style-name="T56">*alergeny: gluten, mleko, jaja,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Ewelina Świerkowska</dc:creator>
    <meta:creation-date>2024-06-09T13:51:00Z</meta:creation-date>
    <dc:date>2024-06-10T05:48:00Z</dc:date>
    <meta:print-date>2024-06-09T13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627" meta:row-count="4" meta:non-whitespace-character-count="539"/>
  </office:meta>
</office:document-meta>
</file>