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omyślnaczcionkaakapitu" style:family="text">
      <style:text-properties fo:font-size="16pt" style:font-size-asian="16pt" style:font-size-complex="16pt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P38" style:parent-style-name="Standard" style:family="paragraph">
      <style:text-properties fo:font-size="6pt" style:font-size-asian="6pt" style:font-size-complex="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3" style:parent-style-name="Standard" style:family="paragraph">
      <style:paragraph-properties>
        <style:tab-stops>
          <style:tab-stop style:type="center" style:position="3.3465in"/>
          <style:tab-stop style:type="left" style:position="4.4791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Domyślnaczcionkaakapitu" style:family="text">
      <style:text-properties fo:font-size="16pt" style:font-size-asian="16pt" style:font-size-complex="16pt"/>
    </style:style>
    <style:style style:name="T6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/>
    </style:style>
  </office:automatic-styles>
  <office:body>
    <office:text text:use-soft-page-breaks="true">
      <text:p text:style-name="P1">JADŁOSPIS</text:p>
      <text:p text:style-name="P2">03.06-07.06.2024</text:p>
      <text:p text:style-name="P3"/>
      <text:p text:style-name="P4">Poniedziałek</text:p>
      <text:p text:style-name="P5"/>
      <text:p text:style-name="P6"><text:span text:style-name="T7">Udko pieczone (150g</text:span><text:bookmark-start text:name="_Hlk160106710"/><text:span text:style-name="T8">),<text:s/></text:span><text:span text:style-name="T9">ziemniaki z koprem (200g),<text:s/></text:span><text:span text:style-name="T10">surówka colesław(120g)</text:span><text:bookmark-end text:name="_Hlk160106710"/><text:span text:style-name="T11">,</text:span><text:span text:style-name="T12"><text:s/>woda z cytryną (250ml).</text:span></text:p>
      <text:p text:style-name="P13"/>
      <text:p text:style-name="P14">*alergeny: gluten, seler</text:p>
      <text:p text:style-name="P15"/>
      <text:p text:style-name="P16">Wtorek</text:p>
      <text:p text:style-name="P17"/>
      <text:p text:style-name="P18"><text:span text:style-name="T19">Zupa jarzynowa</text:span><text:span text:style-name="T20">(350ml+100g<text:s/></text:span><text:span text:style-name="T21">kiełbasa</text:span><text:span text:style-name="T22">)</text:span><text:span text:style-name="T23">,<text:s/></text:span><text:span text:style-name="T24">jabłko(100g),</text:span><text:s/><text:span text:style-name="T25">pieczywo (70g)</text:span></text:p>
      <text:p text:style-name="P26"/>
      <text:p text:style-name="P27">*alergeny: gluten, seler, mleko</text:p>
      <text:p text:style-name="P28"/>
      <text:p text:style-name="P29">Środa</text:p>
      <text:p text:style-name="P30"/>
      <text:p text:style-name="P31"><text:span text:style-name="T32">Pieczeń rzymska<text:s/></text:span><text:span text:style-name="T33">(120g)</text:span><text:span text:style-name="T34"><text:s/>,<text:s/></text:span><text:span text:style-name="T35">ziemniaki z koprem (200g),<text:s/></text:span><text:span text:style-name="T36">buraczki tarte (120g)</text:span><text:span text:style-name="T37">, kompot z jabłek i truskawek (250ml).</text:span></text:p>
      <text:p text:style-name="P38"/>
      <text:p text:style-name="P39">*alergeny: gluten, mleko, seler</text:p>
      <text:p text:style-name="P40"/>
      <text:p text:style-name="P41">Czwartek</text:p>
      <text:p text:style-name="P42"/>
      <text:p text:style-name="P43"><text:span text:style-name="T44">Zupa pomidorowa z makaronem<text:s/></text:span><text:span text:style-name="T45">(350ml+<text:s/></text:span><text:span text:style-name="T46">filet100g</text:span><text:span text:style-name="T47">),<text:s/></text:span><text:span text:style-name="T48">jogurt<text:s/></text:span><text:span text:style-name="T49">owocowy ( 100g),</text:span></text:p>
      <text:p text:style-name="P50"/>
      <text:p text:style-name="P51">*alergeny: gluten, mleko, seler, jaja</text:p>
      <text:p text:style-name="P52"/>
      <text:p text:style-name="P53"><text:tab/>Piątek<text:tab/></text:p>
      <text:p text:style-name="P54"/>
      <text:p text:style-name="P55"><text:span text:style-name="T56">Paluszki z dorsza (120g)<text:s/></text:span><text:span text:style-name="T57">, ziemniaki z koprem( 200g</text:span><text:span text:style-name="T58">), surówka z kiszonej kapusty ( 120g) ,<text:s/></text:span><text:span text:style-name="T59">woda z cytryną (250ml</text:span><text:span text:style-name="T60">)</text:span></text:p>
      <text:p text:style-name="P61"/>
      <text:p text:style-name="P62"><text:span text:style-name="T63">*alergeny: gluten, mleko, jaja,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Ewelina Świerkowska</dc:creator>
    <meta:creation-date>2024-06-02T08:18:00Z</meta:creation-date>
    <dc:date>2024-06-02T10:42:00Z</dc:date>
    <meta:print-date>2024-06-02T08:1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1" meta:character-count="706" meta:row-count="5" meta:non-whitespace-character-count="606"/>
  </office:meta>
</office:document-meta>
</file>