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2.8993in" style:use-optimal-column-width="false"/>
    </style:style>
    <style:style style:name="TableColumn5" style:family="table-column">
      <style:table-column-properties style:column-width="7.2645in" style:use-optimal-column-width="false"/>
    </style:style>
    <style:style style:name="Table3" style:family="table">
      <style:table-properties style:width="10.1638in" fo:margin-left="-0.125in" table:align="left"/>
    </style:style>
    <style:style style:name="TableRow6" style:family="table-row">
      <style:table-row-properties style:min-row-height="0.17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1" style:family="table-row">
      <style:table-row-properties style:min-row-height="0.7in" style:use-optimal-row-height="false"/>
    </style:style>
    <style:style style:name="TableCell12" style:family="table-cell">
      <style:table-cell-properties fo:border-top="none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ableRow17" style:family="table-row">
      <style:table-row-properties style:min-row-height="0.6138in" style:use-optimal-row-height="false"/>
    </style:style>
    <style:style style:name="TableCell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ableRow24" style:family="table-row">
      <style:table-row-properties style:min-row-height="0.702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Row32" style:family="table-row">
      <style:table-row-properties style:min-row-height="0.7979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ableRow46" style:family="table-row">
      <style:table-row-properties style:min-row-height="0.8756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/>
    </style:style>
    <style:style style:name="T5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JADŁOSPIS 23-27.09.2024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eń Tygodnia</text:p>
          </table:table-cell>
          <table:table-cell table:style-name="TableCell9">
            <text:p text:style-name="P10">Obiad</text:p>
          </table:table-cell>
        </table:table-row>
        <table:table-row table:style-name="TableRow11">
          <table:table-cell table:style-name="TableCell12">
            <text:p text:style-name="P13">Poniedziałek</text:p>
            <text:p text:style-name="P14"/>
          </table:table-cell>
          <table:table-cell table:style-name="TableCell15">
            <text:p text:style-name="TableContents">Gulasz wieprzowy z warzywami i kaszą (400g)</text:p>
            <text:p text:style-name="TableContents">Napój ( 250 ml)<text:line-break/><text:span text:style-name="T16">* Alergeny: seler, mąka pszenna, kasza</text:span></text:p>
          </table:table-cell>
        </table:table-row>
        <table:table-row table:style-name="TableRow17">
          <table:table-cell table:style-name="TableCell18">
            <text:p text:style-name="P19"/>
            <text:p text:style-name="P20">Wtorek</text:p>
            <text:p text:style-name="P21"/>
          </table:table-cell>
          <table:table-cell table:style-name="TableCell22">
            <text:p text:style-name="TableContents">Zupa pomidorowa z ryżem (<text:s/>350ml + 100 g kiełbasa )<text:line-break/>Bułka pszenna 70g<text:line-break/>Jogurt owocowy ( 100g)<text:line-break/>Napój ( 250 ml)<text:line-break/><text:line-break/><text:span text:style-name="T23">* Alergeny: mleko, seler, pszenica, jaja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>Środa</text:p>
            <text:p text:style-name="P28"/>
          </table:table-cell>
          <table:table-cell table:style-name="TableCell29">
            <text:p text:style-name="TableContents"><text:span text:style-name="T30">Ryż curry z kurczakiem i ziemniakami ( 400g)</text:span></text:p>
            <text:p text:style-name="TableContents">Napój ( 250 ml)<text:line-break/><text:line-break/><text:span text:style-name="T31">* Alergeny: seler,<text:s/></text:span></text:p>
          </table:table-cell>
        </table:table-row>
        <table:table-row table:style-name="TableRow32">
          <table:table-cell table:style-name="TableCell33">
            <text:p text:style-name="P34">Czwartek</text:p>
            <text:p text:style-name="P35"/>
          </table:table-cell>
          <table:table-cell table:style-name="TableCell36">
            <text:p text:style-name="TableContents"><text:span text:style-name="T37">Zupa kalafiorowo brokułowa ( 350ml + 100g kiełbasa )</text:span><text:span text:style-name="T38"><text:line-break/></text:span><text:span text:style-name="T39">Bułka<text:s/></text:span><text:span text:style-name="T40">pszenna 70 g</text:span><text:span text:style-name="T41"><text:line-break/></text:span><text:span text:style-name="T42">Jogurt owocowy ( 100g)</text:span><text:span text:style-name="T43"><text:line-break/></text:span>Napój ( 250 ml)<text:line-break/><text:span text:style-name="T44"><text:line-break/></text:span><text:span text:style-name="T45">* Alergeny: <text:s/>mleko, seler, pszenica, jaja, mleko<text:s/></text:span></text:p>
          </table:table-cell>
        </table:table-row>
        <table:table-row table:style-name="TableRow46">
          <table:table-cell table:style-name="TableCell47">
            <text:p text:style-name="P48">Piątek</text:p>
            <text:p text:style-name="P49"/>
          </table:table-cell>
          <table:table-cell table:style-name="TableCell50">
            <text:p text:style-name="P51">Gołąbki jarskie ( 120g)<text:line-break/>Ziemniaki z koperkiem ( 170g)<text:s/><text:line-break/>Surówka ( 120g)</text:p>
            <text:p text:style-name="TableContents">Napój ( 250 ml)<text:line-break/></text:p>
            <text:p text:style-name="TableContents"><text:span text:style-name="T52">* Alergeny: seler, mleko, jaj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284in" style:print-orientation="landscape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Kamila Kierzkowska</dc:creator>
    <meta:creation-date>2024-06-07T06:06:00Z</meta:creation-date>
    <dc:date>2024-09-19T07:53:00Z</dc:date>
    <meta:print-date>2023-10-02T08:07:00Z</meta:print-date>
    <meta:template xlink:href="Normal" xlink:type="simple"/>
    <meta:editing-cycles>6</meta:editing-cycles>
    <meta:editing-duration>PT1020S</meta:editing-duration>
    <meta:document-statistic meta:page-count="1" meta:paragraph-count="1" meta:word-count="102" meta:character-count="713" meta:row-count="5" meta:non-whitespace-character-count="612"/>
  </office:meta>
</office:document-meta>
</file>