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ableRow18" style:family="table-row">
      <style:table-row-properties style:min-row-height="0.6138in" style:use-optimal-row-height="false"/>
    </style:style>
    <style:style style:name="TableCell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ableRow26" style:family="table-row">
      <style:table-row-properties style:min-row-height="0.702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ableRow39" style:family="table-row">
      <style:table-row-properties style:min-row-height="0.7979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ableRow58" style:family="table-row">
      <style:table-row-properties style:min-row-height="0.8756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<text:s/>30.09-04.10.20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Chilli con carne z makaronem<text:s/><text:s/>(400g)</text:p>
            <text:p text:style-name="TableContents">Napój<text:line-break/><text:span text:style-name="T16">* Alergeny:<text:s/></text:span><text:span text:style-name="T17">pszenica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>Wtorek</text:p>
            <text:p text:style-name="P22"/>
          </table:table-cell>
          <table:table-cell table:style-name="TableCell23">
            <text:p text:style-name="TableContents">Zupa krupnik z kaszą jaglaną<text:s/>( 350ml + 100 g kiełbasa )<text:line-break/>Bułka pszenna 70g<text:line-break/>Jogurt owocowy ( 100g)<text:line-break/>Napój<text:line-break/><text:line-break/><text:span text:style-name="T24">* Alergeny:<text:s/></text:span><text:span text:style-name="T25">seler, pszenica, jajko, mleko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Środa</text:p>
            <text:p text:style-name="P30"/>
          </table:table-cell>
          <table:table-cell table:style-name="TableCell31">
            <text:p text:style-name="P32">Kotlet z indyka z warzywami <text:s/>( 120g)</text:p>
            <text:p text:style-name="TableContents"><text:span text:style-name="T33">Ziemniaki gotowane z koperkiem ( 170g)</text:span><text:span text:style-name="T34"><text:line-break/>surówka: kapusta, marchew ( 120g)</text:span></text:p>
            <text:p text:style-name="TableContents">Napój<text:line-break/><text:line-break/><text:span text:style-name="T35">* Alergeny:<text:s/></text:span><text:span text:style-name="T36">seler, jajka,<text:s/></text:span><text:span text:style-name="T37">pszenica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Czwartek</text:p>
            <text:p text:style-name="P42"/>
          </table:table-cell>
          <table:table-cell table:style-name="TableCell43">
            <text:p text:style-name="TableContents"><text:span text:style-name="T44">Zupa<text:s/></text:span><text:span text:style-name="T45">jarzynowa z kaszą pęczak</text:span><text:span text:style-name="T46"><text:s/>( 350ml + 100g<text:s/></text:span><text:span text:style-name="T47">klops wieprzowy</text:span><text:span text:style-name="T48"><text:s/>)</text:span><text:span text:style-name="T49"><text:line-break/></text:span><text:span text:style-name="T50">Bułka pszenna 70 g</text:span><text:span text:style-name="T51"><text:line-break/></text:span><text:span text:style-name="T52">Jabłko<text:s/></text:span><text:span text:style-name="T53"><text:line-break/>Napój</text:span><text:line-break/><text:span text:style-name="T54"><text:line-break/></text:span><text:span text:style-name="T55">* Alergeny: <text:s/></text:span><text:span text:style-name="T56">jęczmień, seler, jaja, pszenica,<text:s/>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Piątek</text:p>
            <text:p text:style-name="P61"/>
          </table:table-cell>
          <table:table-cell table:style-name="TableCell62">
            <text:p text:style-name="P63">Klops rybny w sosie koperkowym<text:s/><text:s/>( 120g)<text:line-break/>Ziemniaki z koperkiem ( 170g)<text:s/><text:line-break/>Surówka<text:s/>marchewka z jabłkiem<text:s/>( 120g)</text:p>
            <text:p text:style-name="TableContents">Napój<text:s/><text:s/></text:p>
            <text:p text:style-name="TableContents"><text:span text:style-name="T64">* Alergeny:<text:s/></text:span><text:span text:style-name="T65">ryba, mleko, jaja, pszenica,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4-09-25T09:13:00Z</meta:creation-date>
    <dc:date>2024-09-25T09:13:00Z</dc:date>
    <meta:print-date>2023-10-02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70" meta:row-count="5" meta:non-whitespace-character-count="661"/>
  </office:meta>
</office:document-meta>
</file>