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543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ableRow18" style:family="table-row">
      <style:table-row-properties style:min-row-height="0.6138in" style:use-optimal-row-height="false"/>
    </style:style>
    <style:style style:name="TableCell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ableRow25" style:family="table-row">
      <style:table-row-properties style:min-row-height="0.70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Row32" style:family="table-row">
      <style:table-row-properties style:min-row-height="0.797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Row43" style:family="table-row">
      <style:table-row-properties style:min-row-height="0.8756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T4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04-08.11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Spaghetti bolognese <text:s/>(400g )</text:p>
            <text:p text:style-name="TableContents">Napój (250ml)<text:line-break/><text:line-break/><text:span text:style-name="T16">*<text:s/></text:span><text:span text:style-name="T17">Alergeny: pszenica, jaja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Wtorek</text:p>
            <text:p text:style-name="P22"/>
          </table:table-cell>
          <table:table-cell table:style-name="TableCell23">
            <text:p text:style-name="TableContents">Zupa<text:s/>ziemniaczano porowa<text:s text:c="2"/>( 350ml + 100 g udko)<text:line-break/>Bułka pszenna 70g<text:line-break/>Jogurt<text:s/><text:line-break/>Napój (250ml)<text:line-break/><text:line-break/><text:span text:style-name="T24">* Alergeny: seler, pszenica, jajko, mleko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Środa</text:p>
            <text:p text:style-name="P29"/>
          </table:table-cell>
          <table:table-cell table:style-name="TableCell30">
            <text:p text:style-name="TableContents">Nuggetsy<text:s/>(120g )</text:p>
            <text:p text:style-name="TableContents">Ziemniaki z koperkiem (170g)<text:line-break/>Surówka z marchewki<text:s/>(120g)<text:line-break/>Napój (250ml)<text:line-break/><text:line-break/><text:span text:style-name="T31">* Alergeny: pszenica, jajko, mleko <text:s/></text:span></text:p>
          </table:table-cell>
        </table:table-row>
        <table:table-row table:style-name="TableRow32">
          <table:table-cell table:style-name="TableCell33">
            <text:p text:style-name="P34">Czwartek</text:p>
            <text:p text:style-name="P35"/>
          </table:table-cell>
          <table:table-cell table:style-name="TableCell36">
            <text:p text:style-name="TableContents"><text:span text:style-name="T37">Zupa kapuśniak z kiszonej kapusty <text:s/>( 350ml + 100g kiełbasa )</text:span><text:span text:style-name="T38"><text:line-break/></text:span><text:span text:style-name="T39">Bułka pszenna 70 g</text:span><text:span text:style-name="T40"><text:line-break/></text:span>Gruszka<text:line-break/>Napój (250ml )<text:line-break/><text:span text:style-name="T41"><text:line-break/></text:span><text:span text:style-name="T42">* Alergeny: <text:s/>seler, jaja, pszenica, <text:s/></text:span></text:p>
          </table:table-cell>
        </table:table-row>
        <table:table-row table:style-name="TableRow43">
          <table:table-cell table:style-name="TableCell44">
            <text:p text:style-name="P45">Piątek</text:p>
            <text:p text:style-name="P46"/>
          </table:table-cell>
          <table:table-cell table:style-name="TableCell47">
            <text:p text:style-name="P48">Knedle z śliwką, śmietana <text:s/>( 400g)<text:line-break/>jogurt owocowy<text:line-break/>Napój (250ml )</text:p>
            <text:p text:style-name="TableContents"/>
            <text:p text:style-name="TableContents"><text:span text:style-name="T49">* Alergeny: ryba, mleko, jaja, pszenica,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10-28T09:49:00Z</meta:creation-date>
    <dc:date>2024-10-28T12:43:00Z</dc:date>
    <meta:print-date>2023-10-02T08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78" meta:row-count="4" meta:non-whitespace-character-count="582"/>
  </office:meta>
</office:document-meta>
</file>