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Row26" style:family="table-row">
      <style:table-row-properties style:min-row-height="0.7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Row36" style:family="table-row">
      <style:table-row-properties style:min-row-height="0.7979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Row52" style:family="table-row">
      <style:table-row-properties style:min-row-height="0.875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5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07-11.10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Stek czeski<text:s text:c="2"/>(120g )</text:p>
            <text:p text:style-name="TableContents">Ziemniaki z koperkiem (170g)<text:line-break/>Warzywa na ciepło: kalafior z marchewką (120g)</text:p>
            <text:p text:style-name="TableContents">Napój ( 250ml)</text:p>
            <text:p text:style-name="TableContents"><text:line-break/><text:span text:style-name="T16">*<text:s/></text:span><text:span text:style-name="T17">Alergeny:<text:s/></text:span><text:span text:style-name="T18">jaja, pszenica,<text:s/>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Wtorek</text:p>
            <text:p text:style-name="P23"/>
          </table:table-cell>
          <table:table-cell table:style-name="TableCell24">
            <text:p text:style-name="TableContents">Zupa pomidorowa zabielana z ryżem ( 350ml + 100 g kiełbasa )<text:line-break/>Bułka pszenna 70g<text:line-break/>Jogurt owocowy<text:s/>( 100g)<text:line-break/>Napój ( 250ml)<text:line-break/><text:line-break/><text:span text:style-name="T25">* Alergeny: seler, pszenica, jajko, mleko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Środa</text:p>
            <text:p text:style-name="P30"/>
          </table:table-cell>
          <table:table-cell table:style-name="TableCell31">
            <text:p text:style-name="TableContents"><text:span text:style-name="T32">Makaron z kurczakiem w sosie śmietanowo szpinakowym <text:s/>( 400g)</text:span><text:line-break/>Napój<text:s/>( 250ml)<text:line-break/><text:line-break/><text:span text:style-name="T33">* Alergeny:<text:s/></text:span><text:span text:style-name="T34">pszenica, mleko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Czwartek</text:p>
            <text:p text:style-name="P39"/>
          </table:table-cell>
          <table:table-cell table:style-name="TableCell40">
            <text:p text:style-name="TableContents"><text:span text:style-name="T41">Zupa brokułowa ( 350ml + 100g udko z kurczaka )</text:span><text:span text:style-name="T42"><text:line-break/></text:span><text:span text:style-name="T43">Bułka pszenna 70 g</text:span><text:span text:style-name="T44"><text:line-break/></text:span><text:span text:style-name="T45">gruszka<text:s/></text:span><text:span text:style-name="T46"><text:s/></text:span><text:span text:style-name="T47"><text:line-break/></text:span>Napój ( 250ml)<text:line-break/><text:span text:style-name="T48"><text:line-break/></text:span><text:span text:style-name="T49">* Alergeny: <text:s/></text:span><text:span text:style-name="T50">seler, mleko, pszenica</text:span><text:span text:style-name="T51"><text:s text:c="2"/></text:span></text:p>
          </table:table-cell>
        </table:table-row>
        <table:table-row table:style-name="TableRow52">
          <table:table-cell table:style-name="TableCell53">
            <text:p text:style-name="P54">Piątek</text:p>
            <text:p text:style-name="P55"/>
          </table:table-cell>
          <table:table-cell table:style-name="TableCell56">
            <text:p text:style-name="P57">Paluszki rybne <text:s/>( 120g)<text:line-break/>Ziemniaki z koperkiem ( 170g)<text:s/><text:line-break/>Surówka z kapusty kiszonej ( 120g)</text:p>
            <text:p text:style-name="TableContents">Napój ( 250ml)</text:p>
            <text:p text:style-name="TableContents"/>
            <text:p text:style-name="TableContents"><text:span text:style-name="T58">* Alergeny: ryba, mleko, jaja, pszenica,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0-03T08:01:00Z</dc:date>
    <meta:print-date>2023-10-02T08:07:00Z</meta:print-date>
    <meta:template xlink:href="Normal" xlink:type="simple"/>
    <meta:editing-cycles>12</meta:editing-cycles>
    <meta:editing-duration>PT2520S</meta:editing-duration>
    <meta:document-statistic meta:page-count="1" meta:paragraph-count="1" meta:word-count="112" meta:character-count="788" meta:row-count="5" meta:non-whitespace-character-count="677"/>
  </office:meta>
</office:document-meta>
</file>