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2.8993in" style:use-optimal-column-width="false"/>
    </style:style>
    <style:style style:name="TableColumn5" style:family="table-column">
      <style:table-column-properties style:column-width="7.2645in" style:use-optimal-column-width="false"/>
    </style:style>
    <style:style style:name="Table3" style:family="table">
      <style:table-properties style:width="10.1638in" fo:margin-left="-0.125in" table:align="left"/>
    </style:style>
    <style:style style:name="TableRow6" style:family="table-row">
      <style:table-row-properties style:min-row-height="0.172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1" style:family="table-row">
      <style:table-row-properties style:min-row-height="0.7in" style:use-optimal-row-height="false"/>
    </style:style>
    <style:style style:name="TableCell12" style:family="table-cell">
      <style:table-cell-properties fo:border-top="none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none" fo:border-left="0.0034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TableRow16" style:family="table-row">
      <style:table-row-properties style:min-row-height="0.6138in" style:use-optimal-row-height="false"/>
    </style:style>
    <style:style style:name="TableCell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ableRow23" style:family="table-row">
      <style:table-row-properties style:min-row-height="0.70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ableRow35" style:family="table-row">
      <style:table-row-properties style:min-row-height="0.7979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ableRow46" style:family="table-row">
      <style:table-row-properties style:min-row-height="0.8756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/>
    </style:style>
    <style:style style:name="T5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JADŁOSPIS 14-18.10.2024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zień Tygodnia</text:p>
          </table:table-cell>
          <table:table-cell table:style-name="TableCell9">
            <text:p text:style-name="P10">Obiad</text:p>
          </table:table-cell>
        </table:table-row>
        <table:table-row table:style-name="TableRow11">
          <table:table-cell table:style-name="TableCell12">
            <text:p text:style-name="P13">Poniedziałek</text:p>
            <text:p text:style-name="P14"/>
          </table:table-cell>
          <table:table-cell table:style-name="TableCell15">
            <text:p text:style-name="TableContents"/>
          </table:table-cell>
        </table:table-row>
        <table:table-row table:style-name="TableRow16">
          <table:table-cell table:style-name="TableCell17">
            <text:p text:style-name="P18"/>
            <text:p text:style-name="P19">Wtorek</text:p>
            <text:p text:style-name="P20"/>
          </table:table-cell>
          <table:table-cell table:style-name="TableCell21">
            <text:p text:style-name="TableContents">Zupa fasolowa z ziemniakami <text:s/>( 350ml + 100 g kiełbasa )<text:line-break/>Bułka pszenna 70g<text:line-break/>Banan<text:s/><text:line-break/>Napój ( 250ml )<text:line-break/><text:line-break/><text:span text:style-name="T22">* Alergeny: seler, pszenica, mleko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Środa</text:p>
            <text:p text:style-name="P27"/>
          </table:table-cell>
          <table:table-cell table:style-name="TableCell28">
            <text:p text:style-name="P29">Klops gotowany w sosie koperkowym ( 120g)</text:p>
            <text:p text:style-name="TableContents"><text:span text:style-name="T30">Ziemniaki z koperkiem ( 170g)<text:s/></text:span><text:span text:style-name="T31"><text:line-break/></text:span><text:span text:style-name="T32">surówka z marchewki ( 120g)</text:span><text:span text:style-name="T33"><text:line-break/></text:span>Napój ( 250ml )<text:line-break/><text:line-break/><text:span text:style-name="T34">* Alergeny: pszenica, jajko, mleko <text:s/></text:span></text:p>
          </table:table-cell>
        </table:table-row>
        <table:table-row table:style-name="TableRow35">
          <table:table-cell table:style-name="TableCell36">
            <text:p text:style-name="P37">Czwartek</text:p>
            <text:p text:style-name="P38"/>
          </table:table-cell>
          <table:table-cell table:style-name="TableCell39">
            <text:p text:style-name="TableContents"><text:span text:style-name="T40">Zupa meksykańska z kawałkami kurczaka ( 450ml)</text:span><text:span text:style-name="T41"><text:line-break/></text:span><text:span text:style-name="T42">Bułka pszenna 70 g</text:span><text:span text:style-name="T43"><text:line-break/></text:span>Jabłko<text:s/><text:line-break/>Napój ( 250ml )<text:line-break/><text:span text:style-name="T44"><text:line-break/></text:span><text:span text:style-name="T45">* Alergeny: <text:s/>seler, pszenica, <text:s/></text:span></text:p>
          </table:table-cell>
        </table:table-row>
        <table:table-row table:style-name="TableRow46">
          <table:table-cell table:style-name="TableCell47">
            <text:p text:style-name="P48">Piątek</text:p>
            <text:p text:style-name="P49"/>
          </table:table-cell>
          <table:table-cell table:style-name="TableCell50">
            <text:p text:style-name="P51">Kotlet jajeczny z sosem tatarskim ( 120g)<text:line-break/>Ziemniaki z koperkiem ( 170g)<text:s/><text:line-break/>Surówka z<text:s/>kapusty kiszonej ( 120g)</text:p>
            <text:p text:style-name="TableContents">Napój ( 250ml )</text:p>
            <text:p text:style-name="TableContents"><text:line-break/><text:span text:style-name="T52">* Alergeny: jaja, mleko, gorczyca, pszenica 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284in" style:print-orientation="landscape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Kamila Kierzkowska</dc:creator>
    <meta:creation-date>2024-06-07T06:06:00Z</meta:creation-date>
    <dc:date>2024-10-09T06:59:00Z</dc:date>
    <meta:print-date>2023-10-02T08:07:00Z</meta:print-date>
    <meta:template xlink:href="Normal" xlink:type="simple"/>
    <meta:editing-cycles>14</meta:editing-cycles>
    <meta:editing-duration>PT2700S</meta:editing-duration>
    <meta:document-statistic meta:page-count="1" meta:paragraph-count="1" meta:word-count="97" meta:character-count="684" meta:row-count="4" meta:non-whitespace-character-count="588"/>
  </office:meta>
</office:document-meta>
</file>