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olumn4" style:family="table-column">
      <style:table-column-properties style:column-width="2.8993in" style:use-optimal-column-width="false"/>
    </style:style>
    <style:style style:name="TableColumn5" style:family="table-column">
      <style:table-column-properties style:column-width="7.2645in" style:use-optimal-column-width="false"/>
    </style:style>
    <style:style style:name="Table3" style:family="table">
      <style:table-properties style:width="10.1638in" fo:margin-left="-0.125in" table:align="left"/>
    </style:style>
    <style:style style:name="TableRow6" style:family="table-row">
      <style:table-row-properties style:min-row-height="0.1722in"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Row11" style:family="table-row">
      <style:table-row-properties style:min-row-height="0.7in" style:use-optimal-row-height="false"/>
    </style:style>
    <style:style style:name="TableCell12" style:family="table-cell">
      <style:table-cell-properties fo:border-top="none" fo:border-left="0.0034in solid #000000" fo:border-bottom="0.0069in solid #000000" fo:border-right="none" fo:background-color="#D9D9D9" style:writing-mode="lr-tb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15" style:family="table-cell">
      <style:table-cell-properties fo:border-top="none" fo:border-left="0.0034in solid #000000" fo:border-bottom="0.0069in solid #000000" fo:border-right="0.0069in solid #000000" fo:background-color="#D9D9D9" style:writing-mode="lr-tb" fo:padding-top="0.0381in" fo:padding-left="0.0381in" fo:padding-bottom="0.0381in" fo:padding-right="0.0381in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ableRow17" style:family="table-row">
      <style:table-row-properties style:min-row-height="0.6138in" style:use-optimal-row-height="false"/>
    </style:style>
    <style:style style:name="TableCell1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22" style:family="table-cell">
      <style:table-cell-properties fo:border-top="none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ableRow25" style:family="table-row">
      <style:table-row-properties style:min-row-height="0.702in"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30" style:family="table-cell">
      <style:table-cell-properties fo:border-top="none" fo:border-left="0.0034in solid #000000" fo:border-bottom="0.0034in solid #000000" fo:border-right="0.0069in solid #000000" fo:background-color="#D9D9D9" style:writing-mode="lr-tb" fo:padding-top="0.0381in" fo:padding-left="0.0381in" fo:padding-bottom="0.0381in" fo:padding-right="0.0381in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ableRow36" style:family="table-row">
      <style:table-row-properties style:min-row-height="0.7979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4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Times New Roman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ableRow46" style:family="table-row">
      <style:table-row-properties style:min-row-height="0.8756in"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background-color="#D9D9D9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50" style:family="table-cell">
      <style:table-cell-properties fo:border-top="none" fo:border-left="0.0034in solid #000000" fo:border-bottom="0.0034in solid #000000" fo:border-right="0.0069in solid #000000" fo:background-color="#D9D9D9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Times New Roman"/>
    </style:style>
    <style:style style:name="T52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JADŁOSPIS<text:s/>21-25.10.2024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Dzień Tygodnia</text:p>
          </table:table-cell>
          <table:table-cell table:style-name="TableCell9">
            <text:p text:style-name="P10">Obiad</text:p>
          </table:table-cell>
        </table:table-row>
        <table:table-row table:style-name="TableRow11">
          <table:table-cell table:style-name="TableCell12">
            <text:p text:style-name="P13">Poniedziałek</text:p>
            <text:p text:style-name="P14"/>
          </table:table-cell>
          <table:table-cell table:style-name="TableCell15">
            <text:p text:style-name="TableContents">Zupa ogórkowa <text:s/>( 350ml + 100 g kiełbasa )<text:line-break/>Bułka pszenna 70g<text:line-break/>jabłko<text:line-break/>Napój ( 250ml )<text:line-break/><text:line-break/><text:span text:style-name="T16">* Alergeny: seler, pszenica, mleko</text:span></text:p>
          </table:table-cell>
        </table:table-row>
        <table:table-row table:style-name="TableRow17">
          <table:table-cell table:style-name="TableCell18">
            <text:p text:style-name="P19"/>
            <text:p text:style-name="P20">Wtorek</text:p>
            <text:p text:style-name="P21"/>
          </table:table-cell>
          <table:table-cell table:style-name="TableCell22">
            <text:p text:style-name="TableContents">Udko pieczone ( 120g)<text:line-break/>Ziemniaki z koperkiem (170g)<text:line-break/>Fasolka szparagowa ( 120g )<text:line-break/>Napój ( 250ml )<text:line-break/><text:line-break/><text:span text:style-name="T23">* Alergeny:<text:s/></text:span><text:span text:style-name="T24">seler, pszenica, mleko</text:span></text:p>
          </table:table-cell>
        </table:table-row>
        <table:table-row table:style-name="TableRow25">
          <table:table-cell table:style-name="TableCell26">
            <text:p text:style-name="P27"/>
            <text:p text:style-name="P28">Środa</text:p>
            <text:p text:style-name="P29"/>
          </table:table-cell>
          <table:table-cell table:style-name="TableCell30">
            <text:p text:style-name="TableContents"><text:span text:style-name="T31">Zupa klopsowa <text:s/>( 450ml)</text:span><text:span text:style-name="T32"><text:line-break/>Bułka pszenna 70 g</text:span><text:span text:style-name="T33"><text:line-break/></text:span>banan<text:line-break/>Napój ( 250ml )<text:line-break/><text:span text:style-name="T34"><text:line-break/>* Alergeny: <text:s/>seler, pszenica, <text:s/></text:span><text:span text:style-name="T35"><text:s/></text:span></text:p>
          </table:table-cell>
        </table:table-row>
        <table:table-row table:style-name="TableRow36">
          <table:table-cell table:style-name="TableCell37">
            <text:p text:style-name="P38">Czwartek</text:p>
            <text:p text:style-name="P39"/>
          </table:table-cell>
          <table:table-cell table:style-name="TableCell40">
            <text:p text:style-name="P41">Filet z kurczaka zapiekany pomidorem i serem ( 120g)</text:p>
            <text:p text:style-name="TableContents"><text:span text:style-name="T42">Ziemniaki z koperkiem ( 170g)<text:s/></text:span><text:span text:style-name="T43"><text:line-break/>surówka z selera i <text:s/>marchewki ( 120g)</text:span><text:span text:style-name="T44"><text:line-break/></text:span>Napój ( 250ml )<text:line-break/><text:line-break/><text:span text:style-name="T45">* Alergeny: pszenica, jajko, mleko <text:s/></text:span></text:p>
          </table:table-cell>
        </table:table-row>
        <table:table-row table:style-name="TableRow46">
          <table:table-cell table:style-name="TableCell47">
            <text:p text:style-name="P48">Piątek</text:p>
            <text:p text:style-name="P49"/>
          </table:table-cell>
          <table:table-cell table:style-name="TableCell50">
            <text:p text:style-name="P51">Łazanki z kapustą kiszoną ( 450g)<text:line-break/>Jogurt owocowy</text:p>
            <text:p text:style-name="TableContents">Napój ( 250ml )</text:p>
            <text:p text:style-name="TableContents"><text:line-break/><text:span text:style-name="T52">* Alergeny: jaja, mleko, gorczyca, pszenica <text:s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paragraph-properties style:vertical-align="auto"/>
      <style:text-properties style:font-name="Tahoma" style:font-name-asian="Calibri" style:font-name-complex="Tahoma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style:letter-kerning="false" fo:font-size="8pt" style:font-size-asian="8pt" style:font-size-complex="8pt" style:language-asian="en" style:country-asian="US" style:language-complex="ar" style:country-complex="SA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284in" style:print-orientation="landscape" fo:margin-top="0.7083in" fo:margin-left="0.7083in" fo:margin-bottom="0.7083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SHIBA</meta:initial-creator>
    <dc:creator>Kamila Kierzkowska</dc:creator>
    <meta:creation-date>2024-06-07T06:06:00Z</meta:creation-date>
    <dc:date>2024-10-17T07:47:00Z</dc:date>
    <meta:print-date>2023-10-02T08:07:00Z</meta:print-date>
    <meta:template xlink:href="Normal" xlink:type="simple"/>
    <meta:editing-cycles>15</meta:editing-cycles>
    <meta:editing-duration>PT2940S</meta:editing-duration>
    <meta:document-statistic meta:page-count="1" meta:paragraph-count="1" meta:word-count="105" meta:character-count="738" meta:row-count="5" meta:non-whitespace-character-count="634"/>
  </office:meta>
</office:document-meta>
</file>