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olumn4" style:family="table-column">
      <style:table-column-properties style:column-width="2.8993in" style:use-optimal-column-width="false"/>
    </style:style>
    <style:style style:name="TableColumn5" style:family="table-column">
      <style:table-column-properties style:column-width="7.2645in" style:use-optimal-column-width="false"/>
    </style:style>
    <style:style style:name="Table3" style:family="table">
      <style:table-properties style:width="10.1638in" fo:margin-left="-0.125in" table:align="left"/>
    </style:style>
    <style:style style:name="TableRow6" style:family="table-row">
      <style:table-row-properties style:min-row-height="0.1722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11" style:family="table-row">
      <style:table-row-properties style:min-row-height="0.7in" style:use-optimal-row-height="false"/>
    </style:style>
    <style:style style:name="TableCell12" style:family="table-cell">
      <style:table-cell-properties fo:border-top="none" fo:border-left="0.0034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none" fo:border-left="0.0034in solid #000000" fo:border-bottom="0.0069in solid #000000" fo:border-right="0.0069in solid #000000" fo:background-color="#D9D9D9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style:font-name="Cambria" style:font-name-asian="Cambria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ableRow19" style:family="table-row">
      <style:table-row-properties style:min-row-height="0.6138in" style:use-optimal-row-height="false"/>
    </style:style>
    <style:style style:name="TableCell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ableRow26" style:family="table-row">
      <style:table-row-properties style:min-row-height="0.702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1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T32" style:parent-style-name="Domyślnaczcionkaakapitu" style:family="text">
      <style:text-properties style:font-name="Cambria" style:font-name-asian="Cambria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ableRow34" style:family="table-row">
      <style:table-row-properties style:min-row-height="0.7979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min-row-height="0.8756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43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JADŁOSPIS 28.10-01.11.2024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zień Tygodnia</text:p>
          </table:table-cell>
          <table:table-cell table:style-name="TableCell9">
            <text:p text:style-name="P10">Obiad</text:p>
          </table:table-cell>
        </table:table-row>
        <table:table-row table:style-name="TableRow11">
          <table:table-cell table:style-name="TableCell12">
            <text:p text:style-name="P13">Poniedziałek</text:p>
            <text:p text:style-name="P14"/>
          </table:table-cell>
          <table:table-cell table:style-name="TableCell15">
            <text:p text:style-name="TableContents">Zraz wieprzowy w sosie w<text:span text:style-name="T16">łasnym<text:s/></text:span><text:s/>( 120g)<text:line-break/>Ziemniaki z koperkiem (170g)<text:line-break/>buraczki <text:s/>( 120g )<text:line-break/>Napój 250 ml</text:p>
            <text:p text:style-name="TableContents"><text:line-break/><text:span text:style-name="T17">* Alergeny: pszenica,<text:s/></text:span><text:span text:style-name="T18">mleko, jajko<text:s/></text:span></text:p>
          </table:table-cell>
        </table:table-row>
        <table:table-row table:style-name="TableRow19">
          <table:table-cell table:style-name="TableCell20">
            <text:p text:style-name="P21"/>
            <text:p text:style-name="P22">Wtorek</text:p>
            <text:p text:style-name="P23"/>
          </table:table-cell>
          <table:table-cell table:style-name="TableCell24">
            <text:p text:style-name="TableContents">Zupa pomidorowa z ryżem <text:s/>( 350ml + 100 g kiełbasa )<text:line-break/>Bułka pszenna 70g<text:line-break/>Jogurt owocowy<text:line-break/>Napój 250 ml<text:s/><text:line-break/><text:line-break/><text:span text:style-name="T25">* Alergeny: seler, pszenica, mleko</text:span></text:p>
          </table:table-cell>
        </table:table-row>
        <table:table-row table:style-name="TableRow26">
          <table:table-cell table:style-name="TableCell27">
            <text:p text:style-name="P28"/>
            <text:p text:style-name="P29">Środa</text:p>
            <text:p text:style-name="P30"/>
          </table:table-cell>
          <table:table-cell table:style-name="TableCell31">
            <text:p text:style-name="TableContents">Klopsik duszny w białej kapuście<text:s/><text:span text:style-name="T32"><text:s/></text:span><text:s/>( 180g)<text:line-break/>Ziemniaki z koperkiem (170g)<text:line-break/>Napój 250 ml</text:p>
            <text:p text:style-name="TableContents"><text:line-break/><text:span text:style-name="T33">* Alergeny: pszenica, mleko, jajko</text:span></text:p>
          </table:table-cell>
        </table:table-row>
        <table:table-row table:style-name="TableRow34">
          <table:table-cell table:style-name="TableCell35">
            <text:p text:style-name="P36">Czwartek</text:p>
            <text:p text:style-name="P37"/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P41">Piątek</text:p>
            <text:p text:style-name="P42"/>
          </table:table-cell>
          <table:table-cell table:style-name="TableCell43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style:vertical-align="auto"/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284in" style:print-orientation="landscape" fo:margin-top="0.7083in" fo:margin-left="0.7083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Kamila Kierzkowska</dc:creator>
    <meta:creation-date>2024-06-07T06:06:00Z</meta:creation-date>
    <dc:date>2024-10-25T06:16:00Z</dc:date>
    <meta:print-date>2023-10-02T08:07:00Z</meta:print-date>
    <meta:template xlink:href="Normal" xlink:type="simple"/>
    <meta:editing-cycles>19</meta:editing-cycles>
    <meta:editing-duration>PT3180S</meta:editing-duration>
    <meta:document-statistic meta:page-count="1" meta:paragraph-count="1" meta:word-count="71" meta:character-count="500" meta:row-count="3" meta:non-whitespace-character-count="430"/>
  </office:meta>
</office:document-meta>
</file>