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olumn4" style:family="table-column">
      <style:table-column-properties style:column-width="2.8993in" style:use-optimal-column-width="false"/>
    </style:style>
    <style:style style:name="TableColumn5" style:family="table-column">
      <style:table-column-properties style:column-width="7.2645in" style:use-optimal-column-width="false"/>
    </style:style>
    <style:style style:name="Table3" style:family="table">
      <style:table-properties style:width="10.1638in" fo:margin-left="-0.125in" table:align="left"/>
    </style:style>
    <style:style style:name="TableRow6" style:family="table-row">
      <style:table-row-properties style:min-row-height="0.1722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11" style:family="table-row">
      <style:table-row-properties style:min-row-height="0.7in" style:use-optimal-row-height="false"/>
    </style:style>
    <style:style style:name="TableCell12" style:family="table-cell">
      <style:table-cell-properties fo:border-top="none" fo:border-left="0.0034in solid #000000" fo:border-bottom="0.0069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15" style:family="table-cell">
      <style:table-cell-properties fo:border-top="none" fo:border-left="0.0034in solid #000000" fo:border-bottom="0.0069in solid #000000" fo:border-right="0.0069in solid #000000" fo:background-color="#D9D9D9" style:writing-mode="lr-tb" fo:padding-top="0.0381in" fo:padding-left="0.0381in" fo:padding-bottom="0.0381in" fo:padding-right="0.0381in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ableRow17" style:family="table-row">
      <style:table-row-properties style:min-row-height="0.6138in" style:use-optimal-row-height="false"/>
    </style:style>
    <style:style style:name="TableCell1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22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ableRow26" style:family="table-row">
      <style:table-row-properties style:min-row-height="0.702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1" style:family="table-cell">
      <style:table-cell-properties fo:border-top="none" fo:border-left="0.0034in solid #000000" fo:border-bottom="0.0034in solid #000000" fo:border-right="0.0069in solid #000000" fo:background-color="#D9D9D9" style:writing-mode="lr-tb" fo:padding-top="0.0381in" fo:padding-left="0.0381in" fo:padding-bottom="0.0381in" fo:padding-right="0.0381in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ableRow35" style:family="table-row">
      <style:table-row-properties style:min-row-height="0.7979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ableRow48" style:family="table-row">
      <style:table-row-properties style:min-row-height="0.8756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52" style:family="table-cell">
      <style:table-cell-properties fo:border-top="none" fo:border-left="0.0034in solid #000000" fo:border-bottom="0.0034in solid #000000" fo:border-right="0.0069in solid #000000" fo:background-color="#D9D9D9" style:writing-mode="lr-tb" fo:padding-top="0.0381in" fo:padding-left="0.0381in" fo:padding-bottom="0.0381in" fo:padding-right="0.0381i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JADŁOSPIS 02-06.12.2024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zień Tygodnia</text:p>
          </table:table-cell>
          <table:table-cell table:style-name="TableCell9">
            <text:p text:style-name="P10">Obiad</text:p>
          </table:table-cell>
        </table:table-row>
        <table:table-row table:style-name="TableRow11">
          <table:table-cell table:style-name="TableCell12">
            <text:p text:style-name="P13">Poniedziałek</text:p>
            <text:p text:style-name="P14"/>
          </table:table-cell>
          <table:table-cell table:style-name="TableCell15">
            <text:p text:style-name="TableContents">Zupa z zielonego<text:s/>groszku<text:s text:c="3"/>( 350ml + 100 g kiełbasa)<text:line-break/>Bułka pszenna 70g<text:line-break/>Jabłko<text:line-break/>Napój ( 250ml)<text:line-break/><text:line-break/><text:span text:style-name="T16">* Alergeny: seler, pszenica, jajko, mleko</text:span></text:p>
          </table:table-cell>
        </table:table-row>
        <table:table-row table:style-name="TableRow17">
          <table:table-cell table:style-name="TableCell18">
            <text:p text:style-name="P19"/>
            <text:p text:style-name="P20">Wtorek</text:p>
            <text:p text:style-name="P21"/>
          </table:table-cell>
          <table:table-cell table:style-name="TableCell22">
            <text:p text:style-name="TableContents">Filet z kurczaka w musztardowym ubranku (120g )</text:p>
            <text:p text:style-name="TableContents">Ziemniaki z koperkiem (170g)<text:line-break/>Surówka z białej kapusty (120g)<text:line-break/>Napój ( 250ml)<text:line-break/><text:line-break/><text:span text:style-name="T23">* Alergeny:<text:s/></text:span><text:span text:style-name="T24">gorczyca, jaja, pszenica, mleko</text:span><text:span text:style-name="T25"><text:s text:c="2"/></text:span></text:p>
          </table:table-cell>
        </table:table-row>
        <table:table-row table:style-name="TableRow26">
          <table:table-cell table:style-name="TableCell27">
            <text:p text:style-name="P28"/>
            <text:p text:style-name="P29">Środa</text:p>
            <text:p text:style-name="P30"/>
          </table:table-cell>
          <table:table-cell table:style-name="TableCell31">
            <text:p text:style-name="TableContents">Fasolka po bretońsku ( 400g)<text:s/><text:line-break/>Bułka ( 70 g )<text:line-break/>Banan<text:s/><text:line-break/>Napój ( 250ml)<text:line-break/><text:line-break/><text:span text:style-name="T32">* Alergeny:<text:s/></text:span><text:span text:style-name="T33">pszenica</text:span><text:span text:style-name="T34"><text:s text:c="2"/></text:span></text:p>
          </table:table-cell>
        </table:table-row>
        <table:table-row table:style-name="TableRow35">
          <table:table-cell table:style-name="TableCell36">
            <text:p text:style-name="P37">Czwartek</text:p>
            <text:p text:style-name="P38"/>
          </table:table-cell>
          <table:table-cell table:style-name="TableCell39">
            <text:p text:style-name="TableContents"><text:span text:style-name="T40">Zupa kalafiorowo brokułowa <text:s/>( 350ml + 100g udko )</text:span><text:span text:style-name="T41"><text:line-break/></text:span><text:span text:style-name="T42">Bułka pszenna 70 g</text:span><text:span text:style-name="T43"><text:line-break/></text:span>baton zbożowy<text:line-break/>Napój ( 250ml)<text:line-break/><text:span text:style-name="T44"><text:line-break/></text:span><text:span text:style-name="T45">* Alergeny: <text:s/></text:span><text:span text:style-name="T46">mleko, seler, mleko, pszenica</text:span><text:span text:style-name="T47"><text:s text:c="2"/></text:span></text:p>
          </table:table-cell>
        </table:table-row>
        <table:table-row table:style-name="TableRow48">
          <table:table-cell table:style-name="TableCell49">
            <text:p text:style-name="P50">Piątek</text:p>
            <text:p text:style-name="P51"/>
          </table:table-cell>
          <table:table-cell table:style-name="TableCell52">
            <text:p text:style-name="TableContents"><text:span text:style-name="T53">Makaron z twarogiem na słodko <text:s/>( 400g)</text:span><text:span text:style-name="T54"><text:line-break/></text:span>Napój ( 250ml)</text:p>
            <text:p text:style-name="TableContents"/>
            <text:p text:style-name="TableContents"><text:span text:style-name="T55">* Alergeny:<text:s/></text:span><text:span text:style-name="T56">pszenica, mleko</text:span><text:span text:style-name="T57"><text:s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style:vertical-align="auto"/>
      <style:text-properties style:font-name="Tahoma" style:font-name-asian="Calibri" style:font-name-complex="Tahoma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style:letter-kerning="false" fo:font-size="8pt" style:font-size-asian="8pt" style:font-size-complex="8pt" style:language-asian="en" style:country-asian="US" style:language-complex="ar" style:country-complex="SA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284in" style:print-orientation="landscape" fo:margin-top="0.7083in" fo:margin-left="0.7083in" fo:margin-bottom="0.708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Kamila Kierzkowska</dc:creator>
    <meta:creation-date>2024-11-27T13:08:00Z</meta:creation-date>
    <dc:date>2024-11-27T13:08:00Z</dc:date>
    <meta:print-date>2023-10-02T08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27" meta:row-count="5" meta:non-whitespace-character-count="624"/>
  </office:meta>
</office:document-meta>
</file>