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ableRow28" style:family="table-row">
      <style:table-row-properties style:min-row-height="0.70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ableRow37" style:family="table-row">
      <style:table-row-properties style:min-row-height="0.7979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Row44" style:family="table-row">
      <style:table-row-properties style:min-row-height="0.875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18-22.11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Klops wieprzowy w sosie pomidorowym (120g )</text:p>
            <text:p text:style-name="TableContents">Ziemniaki (170g)<text:line-break/>Surówka z kapusty pekińskiej (120g)<text:line-break/>Napój<text:s/></text:p>
            <text:p text:style-name="TableContents"><text:span text:style-name="T16"><text:line-break/></text:span><text:span text:style-name="T17">* Alergeny: <text:s/></text:span><text:span text:style-name="T18">jaja, pszenica, mleko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Wtorek</text:p>
            <text:p text:style-name="P23"/>
          </table:table-cell>
          <table:table-cell table:style-name="TableCell24">
            <text:p text:style-name="TableContents">Zupa fasolowa z ziemniakami <text:s/>( 350ml + 100 g kiełbasa)<text:line-break/>Bułka pszenna 70g<text:line-break/>jogurt<text:s/><text:line-break/><text:line-break/><text:span text:style-name="T25">* Alergeny:<text:s/></text:span><text:span text:style-name="T26">seler, pszenica, mleko, jaja</text:span><text:span text:style-name="T27"><text:s text:c="2"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Środa</text:p>
            <text:p text:style-name="P32"/>
          </table:table-cell>
          <table:table-cell table:style-name="TableCell33">
            <text:p text:style-name="TableContents">Roladki z indyka w sosie własnym (120g )</text:p>
            <text:p text:style-name="TableContents">Ziemniaki (170g)<text:line-break/>Marche kostka na ciepło (120g)<text:line-break/><text:line-break/><text:span text:style-name="T34">*<text:s/></text:span><text:span text:style-name="T35">Alergeny:<text:s/></text:span><text:span text:style-name="T36">jaja, pszenica, mleko</text:span></text:p>
          </table:table-cell>
        </table:table-row>
        <table:table-row table:style-name="TableRow37">
          <table:table-cell table:style-name="TableCell38">
            <text:p text:style-name="P39">Czwartek</text:p>
            <text:p text:style-name="P40"/>
          </table:table-cell>
          <table:table-cell table:style-name="TableCell41">
            <text:p text:style-name="TableContents">Zupa jarzynowa z ziemniakami <text:s text:c="2"/>( 350ml + 100 g udko)<text:line-break/>Bułka pszenna 70g<text:line-break/>Gruszka<text:line-break/><text:span text:style-name="T42"><text:line-break/></text:span><text:span text:style-name="T43">* Alergeny: <text:s/>seler, jaja, pszenica, <text:s/></text:span></text:p>
          </table:table-cell>
        </table:table-row>
        <table:table-row table:style-name="TableRow44">
          <table:table-cell table:style-name="TableCell45">
            <text:p text:style-name="P46">Piątek</text:p>
            <text:p text:style-name="P47"/>
          </table:table-cell>
          <table:table-cell table:style-name="TableCell48">
            <text:p text:style-name="TableContents">Jajko w sosie musztardowym <text:s/>(120g )</text:p>
            <text:p text:style-name="TableContents">Ziemniaki (170g)<text:line-break/>Surówka z marchewki<text:s/>(120g)</text:p>
            <text:p text:style-name="TableContents"/>
            <text:p text:style-name="TableContents"><text:span text:style-name="T49">* Alergeny:<text:s/></text:span><text:span text:style-name="T50">jaja, gorczyca, pszenica</text:span><text:span text:style-name="T51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11-14T06:04:00Z</meta:creation-date>
    <dc:date>2024-11-14T08:28:00Z</dc:date>
    <meta:print-date>2023-10-02T08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27" meta:row-count="5" meta:non-whitespace-character-count="624"/>
  </office:meta>
</office:document-meta>
</file>