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ableRow17" style:family="table-row">
      <style:table-row-properties style:min-row-height="0.6138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Row24" style:family="table-row">
      <style:table-row-properties style:min-row-height="0.7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Row32" style:family="table-row">
      <style:table-row-properties style:min-row-height="0.79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Row41" style:family="table-row">
      <style:table-row-properties style:min-row-height="0.875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22-29.11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Zupa z czerwonej soczewicy <text:s/>( 350ml + 100 g kiełbasa)<text:line-break/>Bułka pszenna 70g<text:line-break/>Jabłko<text:line-break/>Napój ( 250ml )<text:line-break/><text:line-break/><text:span text:style-name="T16">* Alergeny: seler, pszenica,<text:s/>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Wtorek</text:p>
            <text:p text:style-name="P21"/>
          </table:table-cell>
          <table:table-cell table:style-name="TableCell22">
            <text:p text:style-name="TableContents">Spaghetti bolognese ( 400g)<text:line-break/>Napój ( 250ml )</text:p>
            <text:p text:style-name="TableContents"/>
            <text:p text:style-name="TableContents"><text:span text:style-name="T23">* Alergeny: <text:s/>pszenica, jaja,<text:s/>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Środa</text:p>
            <text:p text:style-name="P28"/>
          </table:table-cell>
          <table:table-cell table:style-name="TableCell29">
            <text:p text:style-name="TableContents">Kotlet schabowy<text:s/>(120g )</text:p>
            <text:p text:style-name="TableContents">Ziemniaki (170g)<text:line-break/>Marchewka z groszkiem<text:s/><text:s/>(120g)<text:line-break/>Napój ( 250ml )<text:line-break/><text:line-break/><text:span text:style-name="T30">*<text:s/></text:span><text:span text:style-name="T31">Alergeny: jaja, pszenica, mleko</text:span></text:p>
          </table:table-cell>
        </table:table-row>
        <table:table-row table:style-name="TableRow32">
          <table:table-cell table:style-name="TableCell33">
            <text:p text:style-name="P34">Czwartek</text:p>
            <text:p text:style-name="P35"/>
          </table:table-cell>
          <table:table-cell table:style-name="TableCell36">
            <text:p text:style-name="TableContents">Zupa z brukwi<text:s text:c="3"/>( 350ml + 100 g udko)<text:line-break/>Bułka pszenna 70g<text:line-break/>Banan<text:line-break/>Napój ( 250ml )<text:span text:style-name="T37"><text:line-break/></text:span><text:span text:style-name="T38">* Alergeny: <text:s/></text:span><text:span text:style-name="T39">seler, pszenica,</text:span><text:span text:style-name="T40"><text:s text:c="2"/></text:span></text:p>
          </table:table-cell>
        </table:table-row>
        <table:table-row table:style-name="TableRow41">
          <table:table-cell table:style-name="TableCell42">
            <text:p text:style-name="P43">Piątek</text:p>
            <text:p text:style-name="P44"/>
          </table:table-cell>
          <table:table-cell table:style-name="TableCell45">
            <text:p text:style-name="TableContents">Klops rybny smażony<text:s text:c="2"/>(120g )</text:p>
            <text:p text:style-name="TableContents">Ziemniaki (170g)<text:line-break/>Surówka z marchewki<text:s/>z jabłkiem<text:s/>(120g)<text:line-break/>Napój ( 250ml )</text:p>
            <text:p text:style-name="TableContents"/>
            <text:p text:style-name="TableContents"><text:span text:style-name="T46">* Alergeny:<text:s/></text:span><text:span text:style-name="T47">ryba, jaja, pszenica</text:span><text:span text:style-name="T48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11-22T06:28:00Z</meta:creation-date>
    <dc:date>2024-11-22T06:28:00Z</dc:date>
    <meta:print-date>2023-10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9" meta:row-count="4" meta:non-whitespace-character-count="575"/>
  </office:meta>
</office:document-meta>
</file>