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ableRow16" style:family="table-row">
      <style:table-row-properties style:min-row-height="0.6138in" style:use-optimal-row-height="false"/>
    </style:style>
    <style:style style:name="TableCell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ableRow24" style:family="table-row">
      <style:table-row-properties style:min-row-height="0.70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ableRow31" style:family="table-row">
      <style:table-row-properties style:min-row-height="0.7979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ableRow43" style:family="table-row">
      <style:table-row-properties style:min-row-height="0.8756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/>
    </style:style>
    <style:style style:name="T4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 07-10.01.2025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P18"/>
            <text:p text:style-name="P19">Wtorek</text:p>
            <text:p text:style-name="P20"/>
          </table:table-cell>
          <table:table-cell table:style-name="TableCell21">
            <text:p text:style-name="TableContents">Klops smażony (120g )</text:p>
            <text:p text:style-name="TableContents">Ziemniaki z koperkiem (170g)<text:line-break/>Surówka marchew z groszkiem(120g)<text:line-break/></text:p>
            <text:p text:style-name="TableContents"><text:line-break/><text:span text:style-name="T22">* Alergeny: gorczyca, jaja,<text:s/></text:span><text:span text:style-name="T23">pszenica, mleko <text:s/>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>Środa</text:p>
            <text:p text:style-name="P28"/>
          </table:table-cell>
          <table:table-cell table:style-name="TableCell29">
            <text:p text:style-name="TableContents">Zupa krupnik z kaszy jaglanej <text:s/>(350g + kiełbasa )<text:s/><text:line-break/>Bułka ( 70 g )<text:line-break/>Banan<text:s/><text:line-break/><text:line-break/><text:span text:style-name="T30">* Alergeny: pszenica <text:s/></text:span></text:p>
          </table:table-cell>
        </table:table-row>
        <table:table-row table:style-name="TableRow31">
          <table:table-cell table:style-name="TableCell32">
            <text:p text:style-name="P33">Czwartek</text:p>
            <text:p text:style-name="P34"/>
          </table:table-cell>
          <table:table-cell table:style-name="TableCell35">
            <text:p text:style-name="TableContents"><text:span text:style-name="T36">Gołąbek w sosie pomidorowym <text:s/>( 120g )</text:span><text:span text:style-name="T37"><text:line-break/></text:span><text:span text:style-name="T38">Ziemniaki ( 170g)</text:span><text:span text:style-name="T39"><text:line-break/></text:span>Surówka marchew z jabłkiem ( 120g)</text:p>
            <text:p text:style-name="TableContents"><text:line-break/><text:span text:style-name="T40"><text:line-break/></text:span><text:span text:style-name="T41">* Alergeny: <text:s/>mleko, seler,<text:s/></text:span><text:span text:style-name="T42">mleko, pszenica <text:s/></text:span></text:p>
          </table:table-cell>
        </table:table-row>
        <table:table-row table:style-name="TableRow43">
          <table:table-cell table:style-name="TableCell44">
            <text:p text:style-name="P45">Piątek</text:p>
            <text:p text:style-name="P46"/>
          </table:table-cell>
          <table:table-cell table:style-name="TableCell47">
            <text:p text:style-name="P48">Paluszki rybne <text:s/>( 400g)<text:line-break/>ziemniaki<text:s/><text:line-break/>Surówka z kapusty kiszonej<text:s/></text:p>
            <text:p text:style-name="TableContents"/>
            <text:p text:style-name="TableContents"><text:span text:style-name="T49">* Alergeny: pszenica, mleko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06-07T06:06:00Z</meta:creation-date>
    <dc:date>2024-12-20T11:01:00Z</dc:date>
    <meta:print-date>2023-10-02T08:07:00Z</meta:print-date>
    <meta:template xlink:href="Normal" xlink:type="simple"/>
    <meta:editing-cycles>20</meta:editing-cycles>
    <meta:editing-duration>PT3060S</meta:editing-duration>
    <meta:document-statistic meta:page-count="1" meta:paragraph-count="1" meta:word-count="80" meta:character-count="563" meta:row-count="4" meta:non-whitespace-character-count="484"/>
  </office:meta>
</office:document-meta>
</file>