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ableRow18" style:family="table-row">
      <style:table-row-properties style:min-row-height="0.6138in" style:use-optimal-row-height="false"/>
    </style:style>
    <style:style style:name="TableCell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Row25" style:family="table-row">
      <style:table-row-properties style:min-row-height="0.7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Row32" style:family="table-row">
      <style:table-row-properties style:min-row-height="0.79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Row44" style:family="table-row">
      <style:table-row-properties style:min-row-height="0.875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16-20.12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Filet z kurczaka w sosie curry ( 200g )</text:p>
            <text:p text:style-name="TableContents">Ziemniaki z koperkiem (170g)<text:line-break/>surówka z marchewki ( 120g)<text:line-break/></text:p>
            <text:p text:style-name="TableContents"><text:line-break/><text:span text:style-name="T16">* Alergeny:, <text:s/></text:span><text:span text:style-name="T17">jaja, pszenica, mleko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Wtorek</text:p>
            <text:p text:style-name="P22"/>
          </table:table-cell>
          <table:table-cell table:style-name="TableCell23">
            <text:p text:style-name="TableContents">Zupa z zielonej fasolki <text:s/>( 350ml + 100 g kiełbasa)<text:line-break/>Bułka pszenna 70g<text:line-break/>jogurt<text:line-break/><text:line-break/><text:span text:style-name="T24">* Alergeny: seler, mleko, pszenica <text:s/>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Środa</text:p>
            <text:p text:style-name="P29"/>
          </table:table-cell>
          <table:table-cell table:style-name="TableCell30">
            <text:p text:style-name="TableContents">Spaghetti bolognese <text:s/>( 400 g )<text:line-break/><text:line-break/><text:line-break/><text:span text:style-name="T31">* Alergeny: pszenica, seler, mleko</text:span></text:p>
          </table:table-cell>
        </table:table-row>
        <table:table-row table:style-name="TableRow32">
          <table:table-cell table:style-name="TableCell33">
            <text:p text:style-name="P34">Czwartek</text:p>
            <text:p text:style-name="P35"/>
          </table:table-cell>
          <table:table-cell table:style-name="TableCell36">
            <text:p text:style-name="TableContents"><text:span text:style-name="T37">Zupa krupnik <text:s/>(<text:s/></text:span><text:span text:style-name="T38">350ml + 100g udko )</text:span><text:span text:style-name="T39"><text:line-break/></text:span><text:span text:style-name="T40">Bułka pszenna 70 g</text:span><text:span text:style-name="T41"><text:line-break/></text:span>Mandarynka<text:line-break/><text:span text:style-name="T42"><text:line-break/></text:span><text:span text:style-name="T43">* Alergeny: <text:s/>seler, jęczmień, pszenica <text:s/></text:span></text:p>
          </table:table-cell>
        </table:table-row>
        <table:table-row table:style-name="TableRow44">
          <table:table-cell table:style-name="TableCell45">
            <text:p text:style-name="P46">Piątek</text:p>
            <text:p text:style-name="P47"/>
          </table:table-cell>
          <table:table-cell table:style-name="TableCell48">
            <text:p text:style-name="P49">Drożdżówka, banan, napój<text:s/></text:p>
            <text:p text:style-name="TableContents"/>
            <text:p text:style-name="TableContents"><text:span text:style-name="T50">* Alergeny: pszenica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2-13T06:02:00Z</dc:date>
    <meta:print-date>2023-10-02T08:07:00Z</meta:print-date>
    <meta:template xlink:href="Normal" xlink:type="simple"/>
    <meta:editing-cycles>23</meta:editing-cycles>
    <meta:editing-duration>PT3240S</meta:editing-duration>
    <meta:document-statistic meta:page-count="1" meta:paragraph-count="1" meta:word-count="82" meta:character-count="575" meta:row-count="4" meta:non-whitespace-character-count="494"/>
  </office:meta>
</office:document-meta>
</file>