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ableRow16" style:family="table-row">
      <style:table-row-properties style:min-row-height="0.6138in" style:use-optimal-row-height="false"/>
    </style:style>
    <style:style style:name="TableCell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ableRow24" style:family="table-row">
      <style:table-row-properties style:min-row-height="0.70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ableRow31" style:family="table-row">
      <style:table-row-properties style:min-row-height="0.7979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ableRow46" style:family="table-row">
      <style:table-row-properties style:min-row-height="0.875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/>
    </style:style>
    <style:style style:name="T5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<text:s/>13-17.01.2025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>Shoarma drobiowa z warzywami, ryż (400g)<text:line-break/><text:s/></text:p>
          </table:table-cell>
        </table:table-row>
        <table:table-row table:style-name="TableRow16">
          <table:table-cell table:style-name="TableCell17">
            <text:p text:style-name="P18"/>
            <text:p text:style-name="P19">Wtorek</text:p>
            <text:p text:style-name="P20"/>
          </table:table-cell>
          <table:table-cell table:style-name="TableCell21">
            <text:p text:style-name="TableContents">Zupa barszcz ukraiński z ziemniakami<text:s/><text:s/>(350g + udko<text:s/><text:s/>)</text:p>
            <text:p text:style-name="TableContents">Bułka<text:s/><text:line-break/>Jogurt<text:s/></text:p>
            <text:p text:style-name="TableContents"><text:line-break/><text:span text:style-name="T22">* Alergeny: gorczyca,<text:s/></text:span><text:span text:style-name="T23">jaja, pszenica, mleko <text:s/>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>Środa</text:p>
            <text:p text:style-name="P28"/>
          </table:table-cell>
          <table:table-cell table:style-name="TableCell29">
            <text:p text:style-name="TableContents">Filet z kurczaka w musztardowym ubranku<text:s/><text:s text:c="2"/>(120g<text:s/>)<text:s/><text:line-break/>ziemniaki ( 170 g)<text:line-break/>surówka z białej<text:s/>kapusty<text:s/>z marchewką i koperkiem ( 120g)<text:s/><text:line-break/><text:line-break/><text:span text:style-name="T30">* Alergeny: pszenica <text:s/></text:span></text:p>
          </table:table-cell>
        </table:table-row>
        <table:table-row table:style-name="TableRow31">
          <table:table-cell table:style-name="TableCell32">
            <text:p text:style-name="P33">Czwartek</text:p>
            <text:p text:style-name="P34"/>
          </table:table-cell>
          <table:table-cell table:style-name="TableCell35">
            <text:p text:style-name="TableContents"><text:span text:style-name="T36">Fasolka po bretońsku z kiełbasą<text:s/></text:span><text:span text:style-name="T37"><text:s text:c="2"/>(<text:s/></text:span><text:span text:style-name="T38">400g</text:span><text:span text:style-name="T39">)</text:span><text:span text:style-name="T40"><text:line-break/></text:span><text:span text:style-name="T41">bułka,</text:span><text:span text:style-name="T42"><text:line-break/>Pomarańcz</text:span></text:p>
            <text:p text:style-name="TableContents"><text:line-break/><text:span text:style-name="T43"><text:line-break/></text:span><text:span text:style-name="T44">* Alergeny: <text:s/>mleko,<text:s/></text:span><text:span text:style-name="T45">seler, mleko, pszenica <text:s/></text:span></text:p>
          </table:table-cell>
        </table:table-row>
        <table:table-row table:style-name="TableRow46">
          <table:table-cell table:style-name="TableCell47">
            <text:p text:style-name="P48">Piątek</text:p>
            <text:p text:style-name="P49"/>
          </table:table-cell>
          <table:table-cell table:style-name="TableCell50">
            <text:p text:style-name="P51">Zupa ogórkowa ( 350ml )<text:line-break/>Bułka,<text:s/><text:line-break/>Gruszka<text:s/><text:line-break/>Jogurt<text:s/></text:p>
            <text:p text:style-name="TableContents"/>
            <text:p text:style-name="TableContents"><text:span text:style-name="T52">* Alergeny: pszenica, mleko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5-01-09T12:45:00Z</meta:creation-date>
    <dc:date>2025-01-09T12:45:00Z</dc:date>
    <meta:print-date>2023-10-02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97" meta:row-count="4" meta:non-whitespace-character-count="513"/>
  </office:meta>
</office:document-meta>
</file>