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ableRow16" style:family="table-row">
      <style:table-row-properties style:min-row-height="0.6138in" style:use-optimal-row-height="false"/>
    </style:style>
    <style:style style:name="TableCell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ableRow24" style:family="table-row">
      <style:table-row-properties style:min-row-height="0.70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ableRow31" style:family="table-row">
      <style:table-row-properties style:min-row-height="0.7979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ableRow39" style:family="table-row">
      <style:table-row-properties style:min-row-height="0.875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<text:s/>03-07.02.2025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Potrawka<text:s/>z kurczaka z warzywami 110g<text:line-break/>Ryż 170g<text:line-break/><text:line-break/>*Alergeny: seler, mleko, pszenica</text:p>
          </table:table-cell>
        </table:table-row>
        <table:table-row table:style-name="TableRow16">
          <table:table-cell table:style-name="TableCell17">
            <text:p text:style-name="P18"/>
            <text:p text:style-name="P19">Wtorek</text:p>
            <text:p text:style-name="P20"/>
          </table:table-cell>
          <table:table-cell table:style-name="TableCell21">
            <text:p text:style-name="TableContents">Zupa buraczkowa <text:s/>(350g + kiełbasa )<text:s/><text:line-break/>Bułka ( 70 g )<text:line-break/>jogurt owocowy 1 szt.<text:s/></text:p>
            <text:p text:style-name="TableContents"><text:line-break/><text:span text:style-name="T22">* Alergeny: gorczyca, jaja,<text:s/></text:span><text:span text:style-name="T23">pszenica, mleko <text:s/>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Środa</text:p>
            <text:p text:style-name="P28"/>
          </table:table-cell>
          <table:table-cell table:style-name="TableCell29">
            <text:p text:style-name="TableContents">Gulasz wieprzowy z dynią (120g )</text:p>
            <text:p text:style-name="TableContents">Kasza <text:s/>(170g)<text:line-break/>Surówka z białej kapusty z kukurydzą <text:s/>(120g)<text:line-break/></text:p>
            <text:p text:style-name="TableContents"><text:line-break/><text:span text:style-name="T30">* Alergeny: pszenica <text:s/></text:span></text:p>
          </table:table-cell>
        </table:table-row>
        <table:table-row table:style-name="TableRow31">
          <table:table-cell table:style-name="TableCell32">
            <text:p text:style-name="P33">Czwartek</text:p>
            <text:p text:style-name="P34"/>
          </table:table-cell>
          <table:table-cell table:style-name="TableCell35">
            <text:p text:style-name="TableContents">Zupa chrzanowa <text:s text:c="2"/>(350g + udko )<text:s/><text:line-break/>Bułka ( 70 g )<text:line-break/>Gruszka <text:s/>1 szt.</text:p>
            <text:p text:style-name="TableContents"><text:span text:style-name="T36"><text:line-break/></text:span><text:span text:style-name="T37">* Alergeny: <text:s/>mleko,<text:s/></text:span><text:span text:style-name="T38">seler, mleko, pszenica <text:s/></text:span></text:p>
          </table:table-cell>
        </table:table-row>
        <table:table-row table:style-name="TableRow39">
          <table:table-cell table:style-name="TableCell40">
            <text:p text:style-name="P41">Piątek</text:p>
            <text:p text:style-name="P42"/>
          </table:table-cell>
          <table:table-cell table:style-name="TableCell43">
            <text:p text:style-name="P44">Kotlet drobiowy <text:s text:c="2"/>( 110g)<text:line-break/>ziemniaki<text:s/>170g<text:line-break/>Surówka z buraczków 120g</text:p>
            <text:p text:style-name="TableContents"/>
            <text:p text:style-name="TableContents"><text:span text:style-name="T45">* Alergeny: pszenica, mleko, jaj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5-01-31T13:27:00Z</meta:creation-date>
    <dc:date>2025-01-31T13:27:00Z</dc:date>
    <meta:print-date>2023-10-02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32" meta:row-count="4" meta:non-whitespace-character-count="543"/>
  </office:meta>
</office:document-meta>
</file>