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ableRow23" style:family="table-row">
      <style:table-row-properties style:min-row-height="0.70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Row30" style:family="table-row">
      <style:table-row-properties style:min-row-height="0.797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Row37" style:family="table-row">
      <style:table-row-properties style:min-row-height="0.875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<text:s/>10-14.02.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>Kaszotto z kurczakiem i warzywami 400g<text:line-break/><text:line-break/>*Alergeny: seler, mleko, pszenica</text:p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Kapuśniak z świeżej kapusty<text:s text:c="2"/>(350g +<text:s/>kiełbasa )<text:s/><text:line-break/>Bułka ( 70 g )<text:line-break/>jogurt owocowy 1 szt.<text:s/></text:p>
            <text:p text:style-name="TableContents"><text:line-break/><text:span text:style-name="T22">* Alergeny: gorczyca, jaja, pszenica, mleko <text:s/>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Środa</text:p>
            <text:p text:style-name="P27"/>
          </table:table-cell>
          <table:table-cell table:style-name="TableCell28">
            <text:p text:style-name="TableContents">Kotlet schabowy<text:s/><text:s/>(120g )</text:p>
            <text:p text:style-name="TableContents">ziemniaki<text:s text:c="2"/>(170g)<text:line-break/>Surówka: marchewka mini<text:s/>(120g)<text:line-break/><text:line-break/><text:span text:style-name="T29">* Alergeny: pszenica <text:s/></text:span></text:p>
          </table:table-cell>
        </table:table-row>
        <table:table-row table:style-name="TableRow30">
          <table:table-cell table:style-name="TableCell31">
            <text:p text:style-name="P32">Czwartek</text:p>
            <text:p text:style-name="P33"/>
          </table:table-cell>
          <table:table-cell table:style-name="TableCell34">
            <text:p text:style-name="TableContents">Kartoflanka<text:s/><text:s text:c="3"/>(350g<text:s/>+ udko )<text:s/><text:line-break/>Bułka ( 70 g )<text:line-break/>Gruszka <text:s/>1 szt.</text:p>
            <text:p text:style-name="TableContents"><text:span text:style-name="T35"><text:line-break/></text:span><text:span text:style-name="T36">* Alergeny: <text:s/>mleko, seler, mleko, pszenica <text:s/></text:span></text:p>
          </table:table-cell>
        </table:table-row>
        <table:table-row table:style-name="TableRow37">
          <table:table-cell table:style-name="TableCell38">
            <text:p text:style-name="P39">Piątek</text:p>
            <text:p text:style-name="P40"/>
          </table:table-cell>
          <table:table-cell table:style-name="TableCell41">
            <text:p text:style-name="P42">Klopsik rybny smażony<text:s/><text:s text:c="3"/>( 110g)<text:line-break/>ziemniaki 170g<text:line-break/>Surówka z<text:s/>kapusty kiszonej<text:s/>120g</text:p>
            <text:p text:style-name="TableContents"/>
            <text:p text:style-name="TableContents"><text:span text:style-name="T43">* Alergeny: pszenica, mleko, ja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5-01-31T13:27:00Z</meta:creation-date>
    <dc:date>2025-02-07T11:04:00Z</dc:date>
    <meta:print-date>2023-10-02T0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30" meta:row-count="4" meta:non-whitespace-character-count="541"/>
  </office:meta>
</office:document-meta>
</file>