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ableRow23" style:family="table-row">
      <style:table-row-properties style:min-row-height="0.70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Row30" style:family="table-row">
      <style:table-row-properties style:min-row-height="0.797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Row37" style:family="table-row">
      <style:table-row-properties style:min-row-height="0.875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17-21.02.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Stek czeski <text:s/>110g<text:line-break/>ziemniaki 170 g<text:line-break/>surówka 120g</text:p>
            <text:p text:style-name="TableContents"><text:line-break/>*Alergeny: seler, mleko, pszenica</text:p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Kurczak po chińsku<text:s/>z<text:s/>ryżem ( 400g)<text:line-break/></text:p>
            <text:p text:style-name="TableContents"><text:line-break/><text:span text:style-name="T22">* Alergeny: gorczyca, <text:s/>pszenica,<text:s/>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Środa</text:p>
            <text:p text:style-name="P27"/>
          </table:table-cell>
          <table:table-cell table:style-name="TableCell28">
            <text:p text:style-name="TableContents">Pomidorowa z makaronem <text:s/>(350g + 100g)<text:line-break/>Bułka baton zbożowy<text:s/><text:line-break/><text:line-break/><text:span text:style-name="T29">* Alergeny: mleko, seler</text:span></text:p>
          </table:table-cell>
        </table:table-row>
        <table:table-row table:style-name="TableRow30">
          <table:table-cell table:style-name="TableCell31">
            <text:p text:style-name="P32">Czwartek</text:p>
            <text:p text:style-name="P33"/>
          </table:table-cell>
          <table:table-cell table:style-name="TableCell34">
            <text:p text:style-name="TableContents">Makaron z suszonymi pomidorami i kawałkami kurczaka <text:s text:c="3"/>(400g )<text:s/><text:line-break/></text:p>
            <text:p text:style-name="TableContents"><text:span text:style-name="T35"><text:line-break/></text:span><text:span text:style-name="T36">* Alergeny: <text:s/>pszenica <text:s/></text:span></text:p>
          </table:table-cell>
        </table:table-row>
        <table:table-row table:style-name="TableRow37">
          <table:table-cell table:style-name="TableCell38">
            <text:p text:style-name="P39">Piątek</text:p>
            <text:p text:style-name="P40"/>
          </table:table-cell>
          <table:table-cell table:style-name="TableCell41">
            <text:p text:style-name="P42">Zupa z fasolki szparagowej <text:s text:c="3"/>( 350g)<text:line-break/>Bułka,<text:s/><text:line-break/>Jogurt<text:line-break/>banan</text:p>
            <text:p text:style-name="TableContents"/>
            <text:p text:style-name="TableContents"><text:span text:style-name="T43">* Alergeny: pszenica, mleko, ja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5-02-13T07:14:00Z</meta:creation-date>
    <dc:date>2025-02-13T08:55:00Z</dc:date>
    <meta:print-date>2023-10-02T0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23" meta:row-count="3" meta:non-whitespace-character-count="450"/>
  </office:meta>
</office:document-meta>
</file>