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Załącznik nr 2 do Regulaminu jadalni szkolnej w Szkole Podstawowej nr 17 im. Sybiraków w Grudziądzu</text:span></text:p>
      <text:p text:style-name="P2"><text:span text:style-name="T3">Deklaracja dla nauczyciela/pracownika szkoły w sprawie korzystania z obiadów w</text:span></text:p>
      <text:p text:style-name="P2"><text:span text:style-name="T3">jadalni szkolnej w Szkole Podstawowej Nr 17 w Grudziądzu w roku szk. 2025/2026</text:span></text:p>
      <text:p text:style-name="P1"><text:span text:style-name="T1">1. Imię i nazwisko nauczyciela/ pracownika szkoły</text:span></text:p>
      <text:p text:style-name="P1"><text:span text:style-name="T1">…………………………………………………… tel. kontaktowy ……………………….. mail……………………………………………..</text:span></text:p>
      <text:p text:style-name="P1"><text:span text:style-name="T1">2. Numer konta bankowego, na który pracownik dokonuje wpłaty za obiady:</text:span></text:p>
      <text:p text:style-name="P1"><text:span text:style-name="T1">…………………………………………………………………………………………</text:span></text:p>
      <text:p text:style-name="P1"><text:span text:style-name="T1">3. Numer konta bankowego, na który dokonywane będą zwroty nadpłat za obiady:</text:span></text:p>
      <text:p text:style-name="P1"><text:span text:style-name="T1">………………………………………………………………………………………………</text:span></text:p>
      <text:p text:style-name="P1"><text:span text:style-name="T1">4. Zasady korzystania z jadalni szkolnej:</text:span></text:p>
      <text:p text:style-name="P1"><text:span text:style-name="T1">1) Cena obiadu od …………………. 202… r. do ………………. 202… r. wynosi …….zł brutto dla nauczyciela i pracowników szkoły.</text:span></text:p>
      <text:p text:style-name="P1"><text:span text:style-name="T1">2) Wpłata za obiady dokonywana jest wg harmonogramu zamieszczonego na stronie internetowej szkoły oraz dodatkowo w informacji w e-dzienniku.</text:span></text:p>
      <text:p text:style-name="P1"><text:span text:style-name="T1">3) Wpłaty dokonujemy przelewem, zgodnie z harmonogramem. Tytuł przelewu: wpłata za obiady / imię i nazwisko nauczyciela/pracownika szkoły/ za miesiąc, rok.</text:span></text:p>
      <text:p text:style-name="P1"><text:span text:style-name="T1">4) Absencję pracownika na obiadach należy zgłosić, osobiście lub poprzez e-dziennik, najpóźniej do czwartku poprzedzającego tydzień, w którym ma być nieobecny pracownik do godziny 08:00 do koordynatora ds. dożywiania w szkole.</text:span></text:p>
      <text:p text:style-name="P1"><text:span text:style-name="T1">5) Nieobecności zgłoszone z zachowaniem powyższego terminu będą odliczane od wpłaty za kolejny miesiąc. Nie będą odliczane nieobecności niezgłoszone lub zgłoszone po terminie.</text:span></text:p>
      <text:p text:style-name="P1"><text:span text:style-name="T1">6) W przypadku rezygnacji ze spożywania posiłków w kolejnym miesiącu, nauczyciel/pracownik szkoły zobowiązany jest do złożenia na piśmie rezygnacji na 7 dni roboczych przed zakończeniem miesiąca kalendarzowego poprzedzającego miesiąc, w którym nie będą wydawane posiłki.</text:span></text:p>
      <text:p text:style-name="P1"><text:span text:style-name="T1">7) Wszystkie wpłaty dokonane po terminie, będą niezwłocznie zwracane przelewem na konto, z którego został wysłany przelew.</text:span></text:p>
      <text:p text:style-name="P1"><text:span text:style-name="T1">5. Deklaracja:</text:span></text:p>
      <text:p text:style-name="P1"><text:span text:style-name="T1">1) Potwierdzam, że zapoznałam/em się z zasadami korzystania z jadalni szkolnej zawartymi w punkcie 4.</text:span></text:p>
      <text:p text:style-name="P1"><text:span text:style-name="T1">2) Deklaruję korzystanie z obiadów w jadalni szkolnej na zasadach określonych w punkcie 4 w okresie od ……………………. do …………………….</text:span></text:p>
      <text:p text:style-name="P1"><text:span text:style-name="T1">3) Zobowiązuję się do terminowych wpłat.</text:span></text:p>
      <text:p text:style-name="P1"><text:span text:style-name="T1">Data ………………………<text:tab/><text:tab/><text:tab/><text:tab/>…………………………………………..</text:span></text:p>
      <text:p text:style-name="P3"><text:span text:style-name="T1">(podpis nauczyciela/pracownika szkoł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</meta:initial-creator>
    <dc:creator>Daria </dc:creator>
    <meta:editing-cycles>3</meta:editing-cycles>
    <meta:creation-date>2023-07-25T14:05:00</meta:creation-date>
    <dc:date>2025-08-24T16:12:28.12</dc:date>
    <meta:editing-duration>PT4S</meta:editing-duration>
    <meta:generator>OpenOffice/4.1.7$Win32 OpenOffice.org_project/417m1$Build-9800</meta:generator>
    <meta:document-statistic meta:table-count="0" meta:image-count="0" meta:object-count="0" meta:page-count="1" meta:paragraph-count="23" meta:word-count="296" meta:character-count="2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