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1 do Regulaminu jadalni szkolnej w Szkole Podstawowej nr 17 im. Sybiraków w Grudziądzu</text:span></text:p>
      <text:p text:style-name="P2"><text:span text:style-name="T1"><text:line-break/></text:span><text:span text:style-name="T2">Deklaracja dla ucznia w sprawie korzystania z obiadów w jadalni szkolnej w Szkole<text:line-break/>Podstawowej Nr 17 w Grudziądzu im. Sybiraków w Grudziądzu w roku szk. 2025/2026</text:span></text:p>
      <text:p text:style-name="P5"/>
      <text:p text:style-name="P3"><text:span text:style-name="T1">1.Imię i nazwisko dziecka ………………………………………………… klasa ………</text:span></text:p>
      <text:p text:style-name="P3"><text:span text:style-name="T1">2.Imię i nazwisko rodzica ………………………………………………………………<text:line-break/>tel. kontaktowy ………………………. mail ……………………………………………</text:span></text:p>
      <text:p text:style-name="P3"><text:span text:style-name="T1">3.Nr konta bankowego, na który rodzic dokonuje wpłaty za obiady zostanie<text:line-break/>wygenerowany po poprawnym wypełnieniu i złożeniu deklaracji przez rodzica.<text:line-break/>…………………………………………………………………………………………<text:line-break/>4. Nr konta bankowego, na który dokonywane będą zwroty nadpłat za obiady:<text:line-break/>…………………………………………………………………………………………<text:line-break/>5. Zasady korzystania z jadalni szkolnej:<text:line-break/>1) Cena obiadu od …..…………. 202… r. do ……………… 202… r. wynosi ………….zł brutto<text:line-break/>2) Wpłata za obiady dokonywane są wg harmonogramu zamieszczonego na stronie<text:line-break/>internetowej szkoły oraz dodatkowo w informacji dla rodzica w e-dzienniku. Wpłat<text:line-break/>dokonujemy przelewem, zgodnie z harmonogramem. </text:span><text:span text:style-name="T2">Tytuł przelewu</text:span><text:span text:style-name="T1">: wpłata<text:line-break/>za obiady / imię i nazwisko dziecka/ za miesiąc, rok …<text:line-break/>3) Absencję dziecka na obiadach należy zgłosić, osobiście lub poprzez e-dziennik, najpóźniej do czwartku poprzedzającego tydzień, w którym ma być nieobecny do godziny 08:00 do koordynatora ds. dożywiania w szkole.<text:line-break/>4) Wszystkie nieobecności zgłoszone z zachowaniem powyższego terminu będą odliczane<text:line-break/>od wpłaty za kolejny miesiąc. Nie będą odliczane nieobecności niezgłoszone lub<text:line-break/>zgłoszone po terminie.<text:line-break/>5) W przypadku rezygnacji ze spożywania posiłków, rodzic/opiekun prawny zobowiązany<text:line-break/>jest do złożenia na piśmie rezygnacji na 7 dni roboczych przed zakończeniem miesiąca<text:line-break/>kalendarzowego poprzedzającego miesiąc, w którym nie będą wydawane posiłki.<text:line-break/>6) Wszystkie wpłaty dokonane po terminie, będą niezwłocznie zwracane przelewem<text:line-break/>na konto, z którego został wysłany przelew.<text:line-break/>6.Deklaracja:<text:line-break/>1) Potwierdzam, że zapoznałam/em się z zasadami korzystania z jadalni szkolnej<text:line-break/>zawartymi w punkcie 5.<text:line-break/>2) Deklaruję korzystanie z obiadów w jadalni szkolnej na zasadach określonych<text:line-break/>w punkcie 5 w okresie od ……………………. do …………………….;<text:line-break/>3) Zobowiązuję się do terminowych wpłat.</text:span></text:p>
      <text:p text:style-name="P6"/>
      <text:p text:style-name="P1"><text:span text:style-name="T1">Data………………………………<text:tab/><text:tab/><text:tab/><text:tab/><text:tab/><text:tab/><text:tab/><text:tab/></text:span></text:p>
      <text:p text:style-name="P3"><text:span text:style-name="T1"><text:line-break/></text:span></text:p>
      <text:p text:style-name="P4"><text:span text:style-name="T1">……………………………………………..<text:line-break/>(podpis rodzica/opiekuna prawneg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</meta:initial-creator>
    <dc:creator>Daria </dc:creator>
    <meta:editing-cycles>3</meta:editing-cycles>
    <meta:creation-date>2023-07-25T13:58:00</meta:creation-date>
    <dc:date>2025-08-24T16:11:08.88</dc:date>
    <meta:editing-duration>PT6S</meta:editing-duration>
    <meta:generator>OpenOffice/4.1.7$Win32 OpenOffice.org_project/417m1$Build-9800</meta:generator>
    <meta:document-statistic meta:table-count="0" meta:image-count="0" meta:object-count="0" meta:page-count="1" meta:paragraph-count="8" meta:word-count="305" meta:character-count="2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